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6-3-2-3">
      <text:list-level-style-bullet text:bullet-char="•" text:level="1">
        <style:list-level-properties text:min-label-width="10mm"/>
      </text:list-level-style-bullet>
    </text:list-style>
    <text:list-style style:name="id1-3-2-2-1-3-16-3-2-3-1">
      <text:list-level-style-bullet text:bullet-char="•" text:level="1">
        <style:list-level-properties text:min-label-width="10mm"/>
      </text:list-level-style-bullet>
    </text:list-style>
    <text:list-style style:name="id1-3-2-2-1-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6-3-6-3">
      <text:list-level-style-bullet text:bullet-char="•" text:level="1">
        <style:list-level-properties text:min-label-width="10mm"/>
      </text:list-level-style-bullet>
    </text:list-style>
    <text:list-style style:name="id1-3-2-2-1-3-16-3-6-3-1">
      <text:list-level-style-bullet text:bullet-char="•" text:level="1">
        <style:list-level-properties text:min-label-width="10mm"/>
      </text:list-level-style-bullet>
    </text:list-style>
    <text:list-style style:name="id1-3-2-2-1-3-1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2-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8-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menverordening Gemeente Tilbur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
                <text:span text:style-name="nadrukondlijn">Bebouwingscontour houtkap</text:span>: bebouwde kom vastgesteld in het kader van artikel 11.111 Besluit activiteiten leefomgeving (Bal).</text:p>
              </text:list-item>
              <text:list-item text:style-override="id1-3-2-2-1-3-2">
                <text:number>b.</text:number>
                <text:p text:style-name="al">
                <text:span text:style-name="nadrukondlijn">begeleidingssnoei</text:span>: methode van snoeien die een jonge boom ‘begeleidt’ naar het eindbeeld; snoei in de tijdelijke kroon. De tijdelijke kroon bestaat uit alle takken die geleidelijk weggenomen worden om zo de takvrije stam te vormen. </text:p>
              </text:list-item>
              <text:list-item text:style-override="id1-3-2-2-1-3-3">
                <text:number>c.</text:number>
                <text:p text:style-name="al">
                <text:span text:style-name="nadrukondlijn">bevoegd gezag</text:span>: bevoegd gezag als bedoeld in de bijlage bij artikel 1.1 van de Omgevingswet.</text:p>
              </text:list-item>
              <text:list-item text:style-override="id1-3-2-2-1-3-4">
                <text:number>d.</text:number>
                <text:p text:style-name="al">
                <text:span text:style-name="nadrukondlijn">bijdrageregeling bomen</text:span>: gemeentelijk fonds voor de ondersteuning van particuliere eigenaren voor controle en duurzaam onderhoud van houtopstanden die onderdeel zijn van de Kaart Monumentale Bomen Tilburg (KMBT) en voor groeiplaatsverbetering van bomen in eco- en klimaatwaarde.</text:p>
              </text:list-item>
              <text:list-item text:style-override="id1-3-2-2-1-3-5">
                <text:number>e.</text:number>
                <text:p text:style-name="al">
                <text:span text:style-name="nadrukondlijn">bomeneffect-analyse (BEA)</text:span>: een beoordeling van de gevolgen van voorgenomen bouw (huizen, wegen, riolering, kabels en leidingen) of aanleg voor een houtopstand op basis van de meest actuele versie van het handboek Bomen van het Norminstituut Bomen. Een BEA dient uitgevoerd te worden door een boomdeskundige.</text:p>
              </text:list-item>
              <text:list-item text:style-override="id1-3-2-2-1-3-6">
                <text:number>f.</text:number>
                <text:p text:style-name="al">
                <text:span text:style-name="nadrukondlijn">boomdeskundige</text:span>: deskundige met een door een erkend instituut afgegeven certificaat European Tree Technician of deskundige met aantoonbare en vergelijkbare kennis van houtopstanden en boomveiligheid.</text:p>
              </text:list-item>
              <text:list-item text:style-override="id1-3-2-2-1-3-7">
                <text:number>g.</text:number>
                <text:p text:style-name="al">
                <text:span text:style-name="nadrukondlijn">boomwaarde zoneringskaart</text:span>: topografische overzichtstekening “boomwaarde zoneringskaart Tilburg” met daarop aangegeven zones met boomwaarden van houtopstanden; eco-, klimaat- en basiswaarde. De boom-waarde zoneringskaart (BWZ-kaart) wordt door het college van Burgemeester en wethouders vastgesteld.</text:p>
              </text:list-item>
              <text:list-item text:style-override="id1-3-2-2-1-3-8">
                <text:number>h.</text:number>
                <text:p text:style-name="al">
                <text:span text:style-name="nadrukondlijn">buiten-zone</text:span>: gebied gelegen buiten de ‘bebouwingscontour houtkap’ volgens het omgevingsplan. In dit gebied kunnen ook houtopstanden met een ecowaarde en bomen van de KMBT voorkomen. Deze bebouwingscontour staat op de topografische overzichtstekening “boomwaarde zoneringskaart Tilburg”. </text:p>
              </text:list-item>
              <text:list-item text:style-override="id1-3-2-2-1-3-9">
                <text:number>i.</text:number>
                <text:p text:style-name="al">
                <text:span text:style-name="nadrukondlijn">college</text:span>: college van burgemeester en wethouders van de gemeente Tilburg.</text:p>
              </text:list-item>
              <text:list-item text:style-override="id1-3-2-2-1-3-10">
                <text:number>j.</text:number>
                <text:p text:style-name="al">
                <text:span text:style-name="nadrukondlijn">compensatieregeling bomen</text:span>: gemeentelijk fonds voor herplant van houtopstanden en aanleg van groeiplaatsen. Deze regeling maakt onderdeel uit van de Reserve Natuurontwikkeling.</text:p>
              </text:list-item>
              <text:list-item text:style-override="id1-3-2-2-1-3-11">
                <text:number>k.</text:number>
                <text:p text:style-name="al">
                <text:span text:style-name="nadrukondlijn">dunning</text:span>: vellen dat uitsluitend is bedoeld als verzorgingsmaatregel ter bevordering van groei van na dunning overblijvende houtopstand.</text:p>
              </text:list-item>
              <text:list-item text:style-override="id1-3-2-2-1-3-12">
                <text:number>l.</text:number>
                <text:p text:style-name="al">
                <text:span text:style-name="nadrukondlijn">dunningsplan</text:span>: plan waarin reden, uitvoer en gevolg dunning nader is omschreven.</text:p>
              </text:list-item>
              <text:list-item text:style-override="id1-3-2-2-1-3-13">
                <text:number>m.</text:number>
                <text:p text:style-name="al">
                <text:span text:style-name="nadrukondlijn">eigenaar-bewoner</text:span>: een natuurlijk persoon, die de eigendom van een pand heeft en die blijkens de gemeentelijke basisadministratie in dat pand woonachtig is.</text:p>
              </text:list-item>
              <text:list-item text:style-override="id1-3-2-2-1-3-14">
                <text:number>n.</text:number>
                <text:p text:style-name="al">
                <text:span text:style-name="nadrukondlijn">erf</text:span>: een al dan niet bebouwd perceel, of een gedeelte daarvan, dat direct is gelegen om bij een hoofdgebouw en dat in feitelijk opzicht is ingericht ten dienste van het gebruik van dat gebouw. </text:p>
              </text:list-item>
              <text:list-item text:style-override="id1-3-2-2-1-3-15">
                <text:number>o.</text:number>
                <text:p text:style-name="al">
                <text:span text:style-name="nadrukondlijn">herplant</text:span>: het opnieuw (elders) planten van een te verplanten houtopstand (ook wel verplanten genoemd) en/of het vervangen van een gevelde houtopstand door een nieuwe houtopstand op grond van een voorschrift als van artikel 10 of als herstelsanctie van artikel 11.</text:p>
              </text:list-item>
              <text:list-item text:style-override="id1-3-2-2-1-3-16">
                <text:number>p.</text:number>
                <text:p text:style-name="al">
                <text:span text:style-name="nadrukondlijn">houtopstand</text:span>: overblijvend levend of dood houtig gewas van één of meer bomen, hakhout, een houtwal of houtsingel, lintbegroeiing, een beplanting van bosplantsoen, een struweel, heg of haag, windschermen of het betreffen houtachtigen die zijn aangeplant in het kader van herplantplicht.</text:p>
                <text:list text:style-name="id1-3-2-2-1-3-16-3">
                  <text:list-item text:style-override="id1-3-2-2-1-3-16-3-1">
                    <text:number>i.</text:number>
                    <text:p text:style-name="al">
                    <text:span text:style-name="nadrukondlijn">boom</text:span>: een houtig opgaand overblijvend levend of dood gewas met een stamomtrek van minimaal 40 cm gemeten op 1,30 meter hoogte boven het maaiveld. Voor bomen in artikel 13 geldt geen minimale stamomtrek.</text:p>
                  </text:list-item>
                  <text:list-item text:style-override="id1-3-2-2-1-3-16-3-2">
                    <text:number>ii.</text:number>
                    <text:p text:style-name="al">
                    <text:span text:style-name="nadrukondlijn">bosplantsoen</text:span>: aanplant van (jonge) bomen en heesters, hoofdzakelijk bestaande uit heesters, struiken en boomvormers, gelegen binnen de bebouwingscontour houtkap, die op zo’n manier onderhouden wordt dat er een gelaagdheid ontstaat, waarbij de onderste laag voldoende licht krijgt om zich te ontwikkelen. </text:p>
                    <text:list text:style-name="id1-3-2-2-1-3-16-3-2-3">
                      <text:list-item text:style-override="id1-3-2-2-1-3-16-3-2-3-1">
                        <text:number>•</text:number>
                        <text:p text:style-name="al">
                        <text:span text:style-name="nadrukcur">
                          <text:span text:style-name="nadrukondlijn">boomvormer</text:span>
                        </text:span>: kleine jonge boom die uiteindelijk tot een grote volwassen boom kan uitgroeien.</text:p>
                      </text:list-item>
                    </text:list>
                  </text:list-item>
                  <text:list-item text:style-override="id1-3-2-2-1-3-16-3-3">
                    <text:number>iii.</text:number>
                    <text:p text:style-name="al">
                    <text:span text:style-name="nadrukondlijn">hakhout</text:span>: één of meer bomen of boomvormers, die na periodiek terugkerende snoei, opnieuw op de stronk uitlopen.</text:p>
                  </text:list-item>
                  <text:list-item text:style-override="id1-3-2-2-1-3-16-3-4">
                    <text:number>iv.</text:number>
                    <text:p text:style-name="al">
                    <text:span text:style-name="nadrukondlijn">heg of haag</text:span>: een rij van naast elkaar geplaatste struiken/heesters, al dan niet in een vorm gesnoeid, die vaak een afscheiding of omheining vormt met een minimale lengte van 3 meter. </text:p>
                  </text:list-item>
                  <text:list-item text:style-override="id1-3-2-2-1-3-16-3-5">
                    <text:number>v.</text:number>
                    <text:p text:style-name="al">
                    <text:span text:style-name="nadrukondlijn">houtwal of houtsingel</text:span>: bosaanplant hoofdzakelijk bestaande uit heesters, struiken en boomvormers gelegen buiten de bebouwingscontour houtkap.</text:p>
                  </text:list-item>
                  <text:list-item text:style-override="id1-3-2-2-1-3-16-3-6">
                    <text:number>vi.</text:number>
                    <text:p text:style-name="al">
                    <text:span text:style-name="nadrukondlijn">lintbegroeiing</text:span>: een lijnvormige begroeiing bestaande uit heesters, struiken en/of bomen (bijv. hagen en heggen) met een minimale breedte van 0,75 meter een minimale hoogte van 1,30 meter.</text:p>
                    <text:list text:style-name="id1-3-2-2-1-3-16-3-6-3">
                      <text:list-item text:style-override="id1-3-2-2-1-3-16-3-6-3-1">
                        <text:number>•</text:number>
                        <text:p text:style-name="al">
                        <text:span text:style-name="nadrukcur">
                          <text:span text:style-name="nadrukondlijn">heester of struik</text:span>
                        </text:span>: een verhoutende plant met een stengel die zich reeds van de grond af veelal in min of meer stevige, houtige takken verdeeld.</text:p>
                      </text:list-item>
                    </text:list>
                  </text:list-item>
                  <text:list-item text:style-override="id1-3-2-2-1-3-16-3-7">
                    <text:number>vii.</text:number>
                    <text:p text:style-name="al">
                    <text:span text:style-name="nadrukondlijn">struweel</text:span>: een begroeiing van hoofdzakelijk inheemse soorten heesters en struiken</text:p>
                  </text:list-item>
                  <text:list-item text:style-override="id1-3-2-2-1-3-16-3-8">
                    <text:number>viii.</text:number>
                    <text:p text:style-name="al">
                    <text:span text:style-name="nadrukondlijn">windscherm</text:span>: dichte lineaire beplantingen, met als doel om een tuin, park of akker te beschermen tegen wind en een gunstiger klimaat te creëren.</text:p>
                  </text:list-item>
                </text:list>
              </text:list-item>
              <text:list-item text:style-override="id1-3-2-2-1-3-17">
                <text:number>q.</text:number>
                <text:p text:style-name="al">
                <text:span text:style-name="nadrukondlijn">huurder-bewoner</text:span>: een natuurlijk persoon, die een huurovereenkomst van de eigenaar van het pand heeft en die blijkens de gemeentelijke basisadministratie in dat pand woonachtig is.</text:p>
              </text:list-item>
              <text:list-item text:style-override="id1-3-2-2-1-3-18">
                <text:number>r.</text:number>
                <text:p text:style-name="al">
                <text:span text:style-name="nadrukondlijn">inboet</text:span>: het opnieuw inplanten van houtopstanden, binnen 2 jaar na aanplant van een op die plaats weggevallen of wegkwijnende houtopstand.</text:p>
              </text:list-item>
              <text:list-item text:style-override="id1-3-2-2-1-3-19">
                <text:number>s.</text:number>
                <text:p text:style-name="al">
                <text:span text:style-name="nadrukondlijn">kandelaberen</text:span>: het tot op de hoofdtakken snoeien/inkorten van een houtopstand.</text:p>
              </text:list-item>
              <text:list-item text:style-override="id1-3-2-2-1-3-20">
                <text:number>t.</text:number>
                <text:p text:style-name="al">
                <text:span text:style-name="nadrukondlijn">kappen</text:span>: het geheel of grotendeels verwijderen van het bovengrondse deel van een houtopstand.</text:p>
              </text:list-item>
              <text:list-item text:style-override="id1-3-2-2-1-3-21">
                <text:number>u.</text:number>
                <text:p text:style-name="al">
                <text:span text:style-name="nadrukondlijn">KMBT</text:span>: Kaart Monumentale Bomen Tilburg, vastgesteld door het college van Burgemeester en Wethouders.</text:p>
              </text:list-item>
              <text:list-item text:style-override="id1-3-2-2-1-3-22">
                <text:number>v.</text:number>
                <text:p text:style-name="al">
                <text:span text:style-name="nadrukondlijn">knotten</text:span>: het tot op de oude snoeiplaats verwijderen van uitgelopen takhout bij knotbomen.</text:p>
              </text:list-item>
              <text:list-item text:style-override="id1-3-2-2-1-3-23">
                <text:number>w.</text:number>
                <text:p text:style-name="al">
                <text:span text:style-name="nadrukondlijn">kweekgoed</text:span>: houtopstanden, gekweekt door rechtspersoon en bedoeld voor verkoop.</text:p>
              </text:list-item>
              <text:list-item text:style-override="id1-3-2-2-1-3-24">
                <text:number>x.</text:number>
                <text:p text:style-name="al">
                <text:span text:style-name="nadrukondlijn">monetaire boomwaarde</text:span>: de monetaire waarde van een boom en houtige gewassen, zoals getaxeerd volgens de meest recente richtlijnen van de Nederlandse Vereniging van Taxateurs van Bomen en houtige gewassen (NVTB) of de tabel uit de meest recente uitgave van het Handboek Bomen van het Norminstituut Bomen.</text:p>
              </text:list-item>
              <text:list-item text:style-override="id1-3-2-2-1-3-25">
                <text:number>y.</text:number>
                <text:p text:style-name="al">
                <text:span text:style-name="nadrukondlijn">monumentale boom</text:span>: solitair of in groepsverband staande houtopstand, die staat vermeld op de KMBT.</text:p>
              </text:list-item>
              <text:list-item text:style-override="id1-3-2-2-1-3-26">
                <text:number>z.</text:number>
                <text:p text:style-name="al">
                <text:span text:style-name="nadrukondlijn">noodkap</text:span>: er is sprake van een dode/terminale/onstabiele houtopstand die acuut gevaar oplevert voor bebouwing, bewoners, gebruikers van het perceel of weggebruikers. De houtopstand mag onmiddellijk geveld worden.</text:p>
              </text:list-item>
              <text:list-item text:style-override="id1-3-2-2-1-3-27">
                <text:number>aa.</text:number>
                <text:p text:style-name="al">
                <text:span text:style-name="nadrukondlijn">omgevingsvergunning</text:span>: de vergunning als bedoeld in de omgevingsplanactiviteit als bedoeld in artikel 5.1, eerste lid, aanhef en onder a, van de Omgevingswet in combinatie met artikel 22.8 van de Omgevingswet ((te doen) vellen van een houtopstand). </text:p>
              </text:list-item>
              <text:list-item text:style-override="id1-3-2-2-1-3-28">
                <text:number>bb.</text:number>
                <text:p text:style-name="al">
                <text:span text:style-name="nadrukondlijn">onrechtmatige hinder</text:span>: hinder die aanmerkelijk verder gaat dan de hinder die een normale houtopstand met zich meebrengt. Niet elke vorm van hinder is onrechtmatig. Om de overlast van houtopstanden als onrechtmatig te beschouwen moet er sprake zijn van zwaarwegende en buitenproportionele hinder. </text:p>
              </text:list-item>
              <text:list-item text:style-override="id1-3-2-2-1-3-29">
                <text:number>cc.</text:number>
                <text:p text:style-name="al">
                <text:span text:style-name="nadrukondlijn">oppervlakte tuin</text:span>: de bij elkaar opgetelde oppervlakten van voor-, zij- en achtertuin horende bij een woning.</text:p>
              </text:list-item>
              <text:list-item text:style-override="id1-3-2-2-1-3-30">
                <text:number>dd.</text:number>
                <text:p text:style-name="al">
                <text:span text:style-name="nadrukondlijn">reconstructieplan</text:span>: een stedenbouwkundig herinrichtings-, reconstructie- of rioolvervangingsplan of een vergelijkbaar plan.</text:p>
              </text:list-item>
              <text:list-item text:style-override="id1-3-2-2-1-3-31">
                <text:number>ee.</text:number>
                <text:p text:style-name="al">
                <text:span text:style-name="nadrukondlijn">regulier onderhoud</text:span>: het in het kader van noodzakelijk periodiek (op regelmatige basis) terugkerend onderhoud tot behoud van de houtopstand.</text:p>
              </text:list-item>
              <text:list-item text:style-override="id1-3-2-2-1-3-32">
                <text:number>ff.</text:number>
                <text:p text:style-name="al">
                <text:span text:style-name="nadrukondlijn">rooien</text:span>: het geheel verwijderen van het bovengrondse en ondergrondse deel van een houtopstand.</text:p>
              </text:list-item>
              <text:list-item text:style-override="id1-3-2-2-1-3-33">
                <text:number>gg.</text:number>
                <text:p text:style-name="al">spoedkap: het vellen van een houtopstand moet op korte termijn (binnen 6 weken) plaatsvinden, echter er is geen sprake van gevaarzetting die onmiddellijk vellen nodig maakt. </text:p>
              </text:list-item>
              <text:list-item text:style-override="id1-3-2-2-1-3-34">
                <text:number>hh.</text:number>
                <text:p text:style-name="al">
                <text:span text:style-name="nadrukondlijn">tuin</text:span>: een begrensd, meestal omheind of afgeperkt stuk grond, behorend bij een gebouw dat is ingericht ten behoeve van het woon- en/of werkgenot (waarbij de tuin het perceel is minus het hoofdgebouw).</text:p>
              </text:list-item>
              <text:list-item text:style-override="id1-3-2-2-1-3-35">
                <text:number>ii.</text:number>
                <text:p text:style-name="al">
                <text:span text:style-name="nadrukondlijn">vellen</text:span>: </text:p>
                <text:list text:style-name="id1-3-2-2-1-3-35-3">
                  <text:list-item text:style-override="id1-3-2-2-1-3-35-3-1">
                    <text:number>1.</text:number>
                    <text:p text:style-name="al">betreft vellen, doen vellen of laten vellen. Dit is rooien, kappen, verplanten of het snoeien van meer dan 20 procent van de kroon of het wortelgestel, met inbegrip van voor de eerste keer kandelaberen of de eerste keer knotten;</text:p>
                  </text:list-item>
                  <text:list-item text:style-override="id1-3-2-2-1-3-35-3-2">
                    <text:number>2.</text:number>
                    <text:p text:style-name="al">betreft het verrichten van handelingen, zowel boven- als ondergronds, die de dood, beschadiging of ontsiering van de houtopstand ten gevolge kunnen hebben.</text:p>
                  </text:list-item>
                </text:list>
              </text:list-item>
              <text:list-item text:style-override="id1-3-2-2-1-3-36">
                <text:number>jj.</text:number>
                <text:p text:style-name="al">
                <text:span text:style-name="nadrukondlijn">vormboom</text:span>: Is een boom waarvan de takken van de kroon in een bepaalde richting geleid worden. Regelmatig wordt de boom teruggesnoeid tot op de gesteltakken.</text:p>
              </text:list-item>
              <text:list-item text:style-override="id1-3-2-2-1-3-37">
                <text:number>kk.</text:number>
                <text:p text:style-name="al">
                <text:span text:style-name="nadrukondlijn">zelfstandige eenheid</text:span>: houtopstanden die in ruimtelijke zin een aaneengesloten geheel vormen.</text:p>
              </text:list-item>
            </text:list>
          </text:section>
          <text:section text:name="artikel_id1-3-2-2-2" text:style-name="artikel">
            <text:p text:style-name="artikel_kop_titel"><text:span text:style-name="artikel_kop_label">Artikel</text:span> <text:span text:style-name="artikel_kop_nr">2:</text:span> Boomwaarde-zoneringskaart en Kaart Monumentale Bomen Tilburg (KMBT)</text:p>
            <text:list text:style-name="id1-3-2-2-2-2">
              <text:list-item text:style-override="id1-3-2-2-2-2">
                <text:number>1.</text:number>
                <text:p text:style-name="al">Het college stelt de Boomwaarde zoneringskaart en de Kaart Monumentale Bomen Tilburg (KMBT) vast.</text:p>
              </text:list-item>
              <text:list-item text:style-override="id1-3-2-2-2-3">
                <text:number>2.</text:number>
                <text:p text:style-name="al">De Boomwaarde-zoneringskaart bevat de volgende waardes en/of zones:</text:p>
                <text:list text:style-name="id1-3-2-2-2-3-3">
                  <text:list-item text:style-override="id1-3-2-2-2-3-3-1">
                    <text:number>a.</text:number>
                    <text:p text:style-name="al">ecowaarde;</text:p>
                  </text:list-item>
                  <text:list-item text:style-override="id1-3-2-2-2-3-3-2">
                    <text:number>b.</text:number>
                    <text:p text:style-name="al">klimaatwaarde;</text:p>
                  </text:list-item>
                  <text:list-item text:style-override="id1-3-2-2-2-3-3-3">
                    <text:number>c.</text:number>
                    <text:p text:style-name="al">basiswaarde;</text:p>
                  </text:list-item>
                  <text:list-item text:style-override="id1-3-2-2-2-3-3-4">
                    <text:number>d.</text:number>
                    <text:p text:style-name="al">buiten-zone.</text:p>
                  </text:list-item>
                </text:list>
              </text:list-item>
              <text:list-item text:style-override="id1-3-2-2-2-4">
                <text:number>3.</text:number>
                <text:p text:style-name="al">De Kaart Monumentale Bomen Tilburg omvat in ieder geval:</text:p>
                <text:list text:style-name="id1-3-2-2-2-4-3">
                  <text:list-item text:style-override="id1-3-2-2-2-4-3-1">
                    <text:number>a.</text:number>
                    <text:p text:style-name="al">Nederlandse naam;</text:p>
                  </text:list-item>
                  <text:list-item text:style-override="id1-3-2-2-2-4-3-2">
                    <text:number>b.</text:number>
                    <text:p text:style-name="al">boomnummer;</text:p>
                  </text:list-item>
                  <text:list-item text:style-override="id1-3-2-2-2-4-3-3">
                    <text:number>c.</text:number>
                    <text:p text:style-name="al">omtrek in cm;</text:p>
                  </text:list-item>
                  <text:list-item text:style-override="id1-3-2-2-2-4-3-4">
                    <text:number>d.</text:number>
                    <text:p text:style-name="al">kiemjaar;</text:p>
                  </text:list-item>
                  <text:list-item text:style-override="id1-3-2-2-2-4-3-5">
                    <text:number>e.</text:number>
                    <text:p text:style-name="al">eigendom;</text:p>
                  </text:list-item>
                  <text:list-item text:style-override="id1-3-2-2-2-4-3-6">
                    <text:number>f.</text:number>
                    <text:p text:style-name="al">redengevende beschrijving (leeftijd, omtrek, cultuurhistorie, natuurwetenschappelijk of klimaat);</text:p>
                  </text:list-item>
                  <text:list-item text:style-override="id1-3-2-2-2-4-3-7">
                    <text:number>g.</text:number>
                    <text:p text:style-name="al">locatie.</text:p>
                  </text:list-item>
                </text:list>
              </text:list-item>
              <text:list-item text:style-override="id1-3-2-2-2-5">
                <text:number>4.</text:number>
                <text:p text:style-name="al">Het college stelt een Compensatieregeling Bomen, voor herplant van houtopstanden en inrichting van groeiplaatsen als bedoeld in artikel 10 en 11, vast.</text:p>
              </text:list-item>
              <text:list-item text:style-override="id1-3-2-2-2-6">
                <text:number>5.</text:number>
                <text:p text:style-name="al">Het college stelt een Bijdrageregeling Bomen vast die kan dienen voor:</text:p>
                <text:list text:style-name="id1-3-2-2-2-6-3">
                  <text:list-item text:style-override="id1-3-2-2-2-6-3-1">
                    <text:number>a.</text:number>
                    <text:p text:style-name="al">groeiplaatsverbetering bij bomen die staan in eco- en klimaatwaarde;</text:p>
                  </text:list-item>
                  <text:list-item text:style-override="id1-3-2-2-2-6-3-2">
                    <text:number>b.</text:number>
                    <text:p text:style-name="al">voor ondersteuning aan particuliere eigenaren voor controle en duurzaam onderhoud aan houtop-standen die staan op de KMBT.</text:p>
                  </text:list-item>
                </text:list>
              </text:list-item>
            </text:list>
          </text:section>
          <text:section text:name="artikel_id1-3-2-2-3" text:style-name="artikel">
            <text:p text:style-name="artikel_kop_titel"><text:span text:style-name="artikel_kop_label">Artikel</text:span> <text:span text:style-name="artikel_kop_nr">3:</text:span> Velverbod Kaart Monumentale Bomen Tilburg (KMBT), eco- en klimaatwaarde</text:p>
            <text:list text:style-name="id1-3-2-2-3-2">
              <text:list-item text:style-override="id1-3-2-2-3-2">
                <text:number>1.</text:number>
                <text:p text:style-name="al">Het is verboden te vellen:</text:p>
                <text:list text:style-name="id1-3-2-2-3-2-3">
                  <text:list-item text:style-override="id1-3-2-2-3-2-3-1">
                    <text:number>a.</text:number>
                    <text:p text:style-name="al">houtopstanden die op de KMBT vermeld staan;</text:p>
                  </text:list-item>
                  <text:list-item text:style-override="id1-3-2-2-3-2-3-2">
                    <text:number>b.</text:number>
                    <text:p text:style-name="al">houtopstanden die in een eco- of klimaatwaarde staan, waarbij bomen een minimale stamomtrek van 40 cm gemeten op 1,30m hoogte boven het maaiveld hebben;</text:p>
                  </text:list-item>
                </text:list>
              </text:list-item>
              <text:list-item text:style-override="id1-3-2-2-3-3">
                <text:number>2.</text:number>
                <text:p text:style-name="al">Het in het eerste lid gestelde verbod geldt eveneens voor herplant op grond van artikel 10, 11 of 12, ongeacht hun standplaats of stamomtrek.</text:p>
              </text:list-item>
              <text:list-item text:style-override="id1-3-2-2-3-4">
                <text:number>3.</text:number>
                <text:p text:style-name="al">Het in het eerste lid gestelde verbod geldt niet:</text:p>
                <text:list text:style-name="id1-3-2-2-3-4-3">
                  <text:list-item text:style-override="id1-3-2-2-3-4-3-1">
                    <text:number>a.</text:number>
                    <text:p text:style-name="al">voor een houtopstand die moet worden geveld op grond van de Plantgezondheidswet op grond van een aanschrijving van het bevoegd gezag;</text:p>
                  </text:list-item>
                  <text:list-item text:style-override="id1-3-2-2-3-4-3-2">
                    <text:number>b.</text:number>
                    <text:p text:style-name="al">in het kader van regulier onderhoud bij:</text:p>
                    <text:list text:style-name="id1-3-2-2-3-4-3-2-3">
                      <text:list-item text:style-override="id1-3-2-2-3-4-3-2-3-1">
                        <text:number>i.</text:number>
                        <text:p text:style-name="al">hakhout: snoeien;</text:p>
                      </text:list-item>
                      <text:list-item text:style-override="id1-3-2-2-3-4-3-2-3-2">
                        <text:number>ii.</text:number>
                        <text:p text:style-name="al">knotten (uitgezonderd de 1e keer knotten) en kandelaberen;</text:p>
                      </text:list-item>
                      <text:list-item text:style-override="id1-3-2-2-3-4-3-2-3-3">
                        <text:number>iii.</text:number>
                        <text:p text:style-name="al">vormbomen;</text:p>
                      </text:list-item>
                      <text:list-item text:style-override="id1-3-2-2-3-4-3-2-3-4">
                        <text:number>iv.</text:number>
                        <text:p text:style-name="al">houtwal of houtsingel: tot maximaal 40 procent volumevermindering van de zelfstandige eenheid, met behoud van de huidige oppervlakte, door op bosbouwkundig verantwoorde wijze snoeien, scheren of kappen van houtopstanden die een stamomtrek kleiner dan 40 cm gemeten op 1,30 m hoogte boven het maaiveld hebben;</text:p>
                      </text:list-item>
                      <text:list-item text:style-override="id1-3-2-2-3-4-3-2-3-5">
                        <text:number>v.</text:number>
                        <text:p text:style-name="al">hagen/heesters: snoeien en scheren;</text:p>
                      </text:list-item>
                      <text:list-item text:style-override="id1-3-2-2-3-4-3-2-3-6">
                        <text:number>vi.</text:number>
                        <text:p text:style-name="al">bomen die staan in heg/haag van dezelfde soort die een hoogte hebben van minder dan 3 meter;</text:p>
                      </text:list-item>
                    </text:list>
                  </text:list-item>
                  <text:list-item text:style-override="id1-3-2-2-3-4-3-3">
                    <text:number>c.</text:number>
                    <text:p text:style-name="al">noodzakelijke inboet van houtopstanden;</text:p>
                  </text:list-item>
                  <text:list-item text:style-override="id1-3-2-2-3-4-3-4">
                    <text:number>d.</text:number>
                    <text:p text:style-name="al">begeleidingssnoei van bomen in de jeugdfase.</text:p>
                  </text:list-item>
                </text:list>
              </text:list-item>
              <text:list-item text:style-override="id1-3-2-2-3-5">
                <text:number>4.</text:number>
                <text:p text:style-name="al">Het in het eerste lid sub b gestelde verbod geldt ook niet voor de volgende houtopstanden:</text:p>
                <text:list text:style-name="id1-3-2-2-3-5-3">
                  <text:list-item text:style-override="id1-3-2-2-3-5-3-1">
                    <text:number>a.</text:number>
                    <text:p text:style-name="al">niet monumentale bomen en struiken die specifiek voor het oogsten van fruit, noten of vruchten zijn geteeld;</text:p>
                  </text:list-item>
                  <text:list-item text:style-override="id1-3-2-2-3-5-3-2">
                    <text:number>b.</text:number>
                    <text:p text:style-name="al">niet monumentale houtopstanden die windschermen om boomgaarden vormen;</text:p>
                  </text:list-item>
                  <text:list-item text:style-override="id1-3-2-2-3-5-3-3">
                    <text:number>c.</text:number>
                    <text:p text:style-name="al">naaldbomen die kennelijk bedoeld zijn als kerstbomen én niet ouder zijn dan 20 jaar;</text:p>
                  </text:list-item>
                  <text:list-item text:style-override="id1-3-2-2-3-5-3-4">
                    <text:number>d.</text:number>
                    <text:p text:style-name="al">kweekgoed;</text:p>
                  </text:list-item>
                  <text:list-item text:style-override="id1-3-2-2-3-5-3-5">
                    <text:number>e.</text:number>
                    <text:p text:style-name="al">beplanting die bestaan uit populieren, wilgen, essen of elzen en duidelijk bedoeld zijn voor de productie van houtige biomassa onder de volgende voorwaarden:</text:p>
                    <text:list text:style-name="id1-3-2-2-3-5-3-5-3">
                      <text:list-item text:style-override="id1-3-2-2-3-5-3-5-3-1">
                        <text:number>o</text:number>
                        <text:p text:style-name="al">het oogsten vindt minstens 1 keer per 10 jaar plaats;</text:p>
                      </text:list-item>
                      <text:list-item text:style-override="id1-3-2-2-3-5-3-5-3-2">
                        <text:number>o</text:number>
                        <text:p text:style-name="al">de beplantingen bestaan uit minstens 10.000 stoven per hectare per beplantingseenheid;</text:p>
                      </text:list-item>
                      <text:list-item text:style-override="id1-3-2-2-3-5-3-5-3-3">
                        <text:number>o</text:number>
                        <text:p text:style-name="al">een beplantingseenheid moet bestaan uit aaneengesloten beplanting zonder doorsnijding door meer dan 2 meter brede onbeplante stroken;</text:p>
                      </text:list-item>
                      <text:list-item text:style-override="id1-3-2-2-3-5-3-5-3-4">
                        <text:number>o</text:number>
                        <text:p text:style-name="al">de beplantingen zijn aangelegd na 1 januari 2013.</text:p>
                      </text:list-item>
                    </text:list>
                  </text:list-item>
                </text:list>
              </text:list-item>
              <text:list-item text:style-override="id1-3-2-2-3-6">
                <text:number>5.</text:number>
                <text:p text:style-name="al">Het bevoegd gezag kan indien een houtopstand acuut gevaar oplevert die noodkap noodzakelijk maakt, besluiten dat een houtopstand vooruitlopend op het verlenen van de omgevingsvergunning geveld mag worden. De omgevingsvergunning voor het vellen van een houtopstand wordt zo spoedig mogelijk na het vellen aangevraagd en verleend. </text:p>
              </text:list-item>
              <text:list-item text:style-override="id1-3-2-2-3-7">
                <text:number>6.</text:number>
                <text:p text:style-name="al">In geval van spoedkap kan op basis van artikel 16.79, vijfde lid, van de Omgevingswet een versnelde procedure plaatsvinden, waarbij het besluit direct na bekendmaking in werking treedt. Deze versnelde procedure moet worden voorafgegaan door een schriftelijke bekendmaking.</text:p>
              </text:list-item>
            </text:list>
          </text:section>
          <text:section text:name="artikel_id1-3-2-2-4" text:style-name="artikel">
            <text:p text:style-name="artikel_kop_titel"><text:span text:style-name="artikel_kop_label">Artikel</text:span> <text:span text:style-name="artikel_kop_nr">4:</text:span> Criteria Ontheffing</text:p>
            <text:list text:style-name="id1-3-2-2-4-2">
              <text:list-item text:style-override="id1-3-2-2-4-2">
                <text:number>1.</text:number>
                <text:p text:style-name="al">Het bevoegd gezag kan een ontheffing om houtopstanden te vellen, als bedoeld in artikel 3 eerste lid, verlenen dan wel onder voorschriften of beperkingen verlenen. </text:p>
              </text:list-item>
              <text:list-item text:style-override="id1-3-2-2-4-3">
                <text:number>2.</text:number>
                <text:p text:style-name="al">Een omgevingsvergunning voor het vellen kan bij houtopstanden met een eco- of klimaatwaarde, waarbij bomen een minimale stamomtrek van 40 cm gemeten op 1,30 m hoogte boven het maaiveld hebben en bij bomen die op de Kaart Monumentale Bomen Tilburg (KMBT) staan, worden verleend indien een zwaarwegend maatschappelijk belang zwaarder weegt dan duurzaam behoud van de houtopstand.</text:p>
              </text:list-item>
              <text:list-item text:style-override="id1-3-2-2-4-4">
                <text:number>3.</text:number>
                <text:p text:style-name="al">Een omgevingsvergunning voor het vellen kan bij houtopstanden met een eco- of klimaatwaarde waarbij bomen een minimale stamomtrek van 40 cm gemeten op 1,30 m hoogte boven het maaiveld hebben, worden verleend indien er sprake is van dunning.</text:p>
              </text:list-item>
              <text:list-item text:style-override="id1-3-2-2-4-5">
                <text:number>4.</text:number>
                <text:p text:style-name="al">De omgevingsvergunning voor vellen van een houtopstand als bedoeld in artikel 3 kan tevens worden verleend of onder voorschriften of beperkingen worden verleend:</text:p>
                <text:list text:style-name="id1-3-2-2-4-5-3">
                  <text:list-item text:style-override="id1-3-2-2-4-5-3-1">
                    <text:number>a.</text:number>
                    <text:p text:style-name="al">indien de reden voor velling een vordering tot verwijdering van de houtopstand in het kader van artikel 5:42 Burgerlijk Wetboek is;</text:p>
                  </text:list-item>
                  <text:list-item text:style-override="id1-3-2-2-4-5-3-2">
                    <text:number>b.</text:number>
                    <text:p text:style-name="al">indien naar het oordeel van een boomdeskundige:</text:p>
                    <text:list text:style-name="id1-3-2-2-4-5-3-2-3">
                      <text:list-item text:style-override="id1-3-2-2-4-5-3-2-3-1">
                        <text:number>i.</text:number>
                        <text:p text:style-name="al">de verwachte levensduur van de houtopstand minder is dan 5 jaar of;</text:p>
                      </text:list-item>
                      <text:list-item text:style-override="id1-3-2-2-4-5-3-2-3-2">
                        <text:number>ii.</text:number>
                        <text:p text:style-name="al">instandhouding niet langer verantwoord is ter voorkoming van letsel of schade of;</text:p>
                      </text:list-item>
                      <text:list-item text:style-override="id1-3-2-2-4-5-3-2-3-3">
                        <text:number>iii.</text:number>
                        <text:p text:style-name="al">sprake is van noodzakelijke maatregelen tot behoud van de houtopstand, die niet vallen onder regulier onderhoud.</text:p>
                      </text:list-item>
                    </text:list>
                  </text:list-item>
                  <text:list-item text:style-override="id1-3-2-2-4-5-3-3">
                    <text:number>c.</text:number>
                    <text:p text:style-name="al">indien er sprake is van onrechtmatige hinder welke zwaarder weegt dan het belang bij behoud van de houtopstand.</text:p>
                  </text:list-item>
                </text:list>
              </text:list-item>
              <text:list-item text:style-override="id1-3-2-2-4-6">
                <text:number>5.</text:number>
                <text:p text:style-name="al">De omgevingsvergunning voor het vellen van een houtopstand als bedoeld in artikel 3 kan worden geweigerd, indien bij het indienen van de vergunning onvoldoende zicht is op (premature) plannen en de eventuele herplant.</text:p>
              </text:list-item>
            </text:list>
          </text:section>
          <text:section text:name="artikel_id1-3-2-2-5" text:style-name="artikel">
            <text:p text:style-name="artikel_kop_titel"><text:span text:style-name="artikel_kop_label">Artikel</text:span> <text:span text:style-name="artikel_kop_nr">5:</text:span> Velverbod basiswaarde en buitenzone </text:p>
            <text:list text:style-name="id1-3-2-2-5-2">
              <text:list-item text:style-override="id1-3-2-2-5-2">
                <text:number>1.</text:number>
                <text:p text:style-name="al">Het is verboden zonder vergunning van het bevoegd gezag – onverminderd het gestelde in artikel 3 – houtopstanden als bedoeld in het tweede, derde en vijfde lid te vellen.</text:p>
              </text:list-item>
              <text:list-item text:style-override="id1-3-2-2-5-3">
                <text:number>2.</text:number>
                <text:p text:style-name="al">Het in het eerste lid gestelde verbod geldt voor houtopstanden die in een basiswaarde of buiten-zone staan, waarbij bomen een minimale stamomtrek van 65 cm gemeten op 1,30 m hoogte boven het maaiveld hebben. Deze houtopstanden staan op percelen kleiner dan 500 m2, mits zij niet vallen onder het derde lid van dit artikel onder b of c.</text:p>
              </text:list-item>
              <text:list-item text:style-override="id1-3-2-2-5-4">
                <text:number>3.</text:number>
                <text:p text:style-name="al">Het in het eerste lid gestelde verbod geldt voor bomen met een minimale stamomtrek van 40 cm gemeten op 1,30 m hoogte boven het maaiveld in basiswaarde of buiten-zone op:</text:p>
                <text:list text:style-name="id1-3-2-2-5-4-3">
                  <text:list-item text:style-override="id1-3-2-2-5-4-3-1">
                    <text:number>a.</text:number>
                    <text:p text:style-name="al">percelen groter dan 500 m2;</text:p>
                  </text:list-item>
                  <text:list-item text:style-override="id1-3-2-2-5-4-3-2">
                    <text:number>b.</text:number>
                    <text:p text:style-name="al">aan elkaar liggende percelen van eenzelfde eigenaar, tezamen groter dan 500 m2;</text:p>
                  </text:list-item>
                  <text:list-item text:style-override="id1-3-2-2-5-4-3-3">
                    <text:number>c.</text:number>
                    <text:p text:style-name="al">verspreid liggende percelen die dienen voor dezelfde ruimtelijke ontwikkeling die groter zijn dan 500 m2.</text:p>
                  </text:list-item>
                </text:list>
              </text:list-item>
              <text:list-item text:style-override="id1-3-2-2-5-5">
                <text:number>4.</text:number>
                <text:p text:style-name="al">De in het derde lid gestelde minimale stamomtrek van 40 cm geldt niet voor beheer en onderhoud bij ge-meentelijke bomen of voor percelen die eigendom zijn van woningcorporaties waarbij de reden van vellen geen ruimtelijke ontwikkeling (renovatie, sloop, nieuwbouw) is. Deze bomen zijn, ongeacht de grootte van het perceel, vergunningsplichtig vanaf een stamomtrek van 65 cm gemeten op 1,30 m hoogte boven het maaiveld.</text:p>
              </text:list-item>
              <text:list-item text:style-override="id1-3-2-2-5-6">
                <text:number>5.</text:number>
                <text:p text:style-name="al">Het in het eerste lid gestelde verbod geldt eveneens voor herplant op grond van artikel 10, 11 of 12, ongeacht hun standplaats of stamomtrek.</text:p>
              </text:list-item>
              <text:list-item text:style-override="id1-3-2-2-5-7">
                <text:number>6.</text:number>
                <text:p text:style-name="al">Het in het eerste lid gestelde verbod geldt niet:</text:p>
                <text:list text:style-name="id1-3-2-2-5-7-3">
                  <text:list-item text:style-override="id1-3-2-2-5-7-3-1">
                    <text:number>a.</text:number>
                    <text:p text:style-name="al">voor een houtopstand met basiswaarde of staande in de buitenzone in een tuin van een eigenaar-bewoner of huurder-bewoner, mits de oppervlakte van de tuin kleiner is dan 100 m2;</text:p>
                  </text:list-item>
                  <text:list-item text:style-override="id1-3-2-2-5-7-3-2">
                    <text:number>b.</text:number>
                    <text:p text:style-name="al">voor een houtopstand die moet worden geveld op grond van de Plantgezondheidswet of op grond van een aanschrijving van het bevoegd gezag;</text:p>
                  </text:list-item>
                  <text:list-item text:style-override="id1-3-2-2-5-7-3-3">
                    <text:number>c.</text:number>
                    <text:p text:style-name="al">regulier onderhoud bij:</text:p>
                    <text:list text:style-name="id1-3-2-2-5-7-3-3-3">
                      <text:list-item text:style-override="id1-3-2-2-5-7-3-3-3-1">
                        <text:number>i.</text:number>
                        <text:p text:style-name="al">hakhout: afzetten tot aan grond of hoofdstam;</text:p>
                      </text:list-item>
                      <text:list-item text:style-override="id1-3-2-2-5-7-3-3-3-2">
                        <text:number>ii.</text:number>
                        <text:p text:style-name="al">knotten (uitgezonderd de 1e keer knotten) of kandelaberen;</text:p>
                      </text:list-item>
                      <text:list-item text:style-override="id1-3-2-2-5-7-3-3-3-3">
                        <text:number>iii.</text:number>
                        <text:p text:style-name="al">vormbomen;</text:p>
                      </text:list-item>
                      <text:list-item text:style-override="id1-3-2-2-5-7-3-3-3-4">
                        <text:number>iv.</text:number>
                        <text:p text:style-name="al">houtwal, houtsingel: het tot maximaal 40 procent volumevermindering van de zelfstandige eenheid, met behoud van de huidige oppervlakte, door op bosbouwkundig verantwoorde wijze snoeien, scheren of kappen van houtopstanden die een stamomtrek kleiner dan 40 cm gemeten op 1,30 m hoogte boven het maaiveld hebben;</text:p>
                      </text:list-item>
                      <text:list-item text:style-override="id1-3-2-2-5-7-3-3-3-5">
                        <text:number>v.</text:number>
                        <text:p text:style-name="al">hagen: snoeien en scheren;</text:p>
                      </text:list-item>
                      <text:list-item text:style-override="id1-3-2-2-5-7-3-3-3-6">
                        <text:number>vi.</text:number>
                        <text:p text:style-name="al">Bomen die staan in heg/haag van dezelfde soort die een hoogte hebben van minder dan 3 meter;</text:p>
                      </text:list-item>
                    </text:list>
                  </text:list-item>
                  <text:list-item text:style-override="id1-3-2-2-5-7-3-4">
                    <text:number>d.</text:number>
                    <text:p text:style-name="al">noodzakelijk inboeten van houtopstanden.</text:p>
                  </text:list-item>
                  <text:list-item text:style-override="id1-3-2-2-5-7-3-5">
                    <text:number>e.</text:number>
                    <text:p text:style-name="al">Begeleidingssnoei van bomen in de jeugdfase.</text:p>
                  </text:list-item>
                </text:list>
              </text:list-item>
              <text:list-item text:style-override="id1-3-2-2-5-8">
                <text:number>7.</text:number>
                <text:p text:style-name="al">Het in het eerste lid gestelde verbod geldt niet voor de volgende houtopstanden:</text:p>
                <text:list text:style-name="id1-3-2-2-5-8-3">
                  <text:list-item text:style-override="id1-3-2-2-5-8-3-1">
                    <text:number>a.</text:number>
                    <text:p text:style-name="al">niet monumentale bomen en struiken die specifiek voor het oogsten van fruit, noten of vruchten zijn geteeld;</text:p>
                  </text:list-item>
                  <text:list-item text:style-override="id1-3-2-2-5-8-3-2">
                    <text:number>b.</text:number>
                    <text:p text:style-name="al">niet monumentale houtopstanden die windschermen om boomgaarden vormen;</text:p>
                  </text:list-item>
                  <text:list-item text:style-override="id1-3-2-2-5-8-3-3">
                    <text:number>c.</text:number>
                    <text:p text:style-name="al">naaldbomen die kennelijk bedoeld zijn als kerstbomen én niet ouder zijn dan 20 jaar;</text:p>
                  </text:list-item>
                  <text:list-item text:style-override="id1-3-2-2-5-8-3-4">
                    <text:number>d.</text:number>
                    <text:p text:style-name="al">kweekgoed;</text:p>
                  </text:list-item>
                  <text:list-item text:style-override="id1-3-2-2-5-8-3-5">
                    <text:number>e.</text:number>
                    <text:p text:style-name="al">het dunnen van een houtopstand staande in de buitenzone om de groei van de overblijvende houtopstand te bevorderen, bijv. als onderdeel van het reguliere onderhoud van de overblijvende houtopstand.</text:p>
                  </text:list-item>
                  <text:list-item text:style-override="id1-3-2-2-5-8-3-6">
                    <text:number>f.</text:number>
                    <text:p text:style-name="al">beplanting die bestaan uit populieren, wilgen, essen of elzen en kennelijk bedoeld zijn voor de productie van houtige biomassa onder de volgende voorwaarden.</text:p>
                    <text:list text:style-name="id1-3-2-2-5-8-3-6-3">
                      <text:list-item text:style-override="id1-3-2-2-5-8-3-6-3-1">
                        <text:number>o</text:number>
                        <text:p text:style-name="al">het oogsten vindt minstens 1 keer per 10 jaar plaats;</text:p>
                      </text:list-item>
                      <text:list-item text:style-override="id1-3-2-2-5-8-3-6-3-2">
                        <text:number>o</text:number>
                        <text:p text:style-name="al">de beplantingen bestaan uit minstens 10.000 stoven per hectare per beplantingseenheid;</text:p>
                      </text:list-item>
                      <text:list-item text:style-override="id1-3-2-2-5-8-3-6-3-3">
                        <text:number>o</text:number>
                        <text:p text:style-name="al">een beplantingseenheid moet bestaan uit aaneengesloten beplanting zonder doorsnijding door meer dan 2 meter brede onbeplante stroken;</text:p>
                      </text:list-item>
                      <text:list-item text:style-override="id1-3-2-2-5-8-3-6-3-4">
                        <text:number>o</text:number>
                        <text:p text:style-name="al">de beplantingen zijn aangelegd na 1 januari 2013.</text:p>
                      </text:list-item>
                    </text:list>
                  </text:list-item>
                </text:list>
              </text:list-item>
              <text:list-item text:style-override="id1-3-2-2-5-9">
                <text:number>8.</text:number>
                <text:p text:style-name="al">Het in het eerste lid gestelde verbod geldt tevens niet voor houtopstanden in de buitenzone, staande buiten erven of tuinen:</text:p>
                <text:list text:style-name="id1-3-2-2-5-9-3">
                  <text:list-item text:style-override="id1-3-2-2-5-9-3-1">
                    <text:number>a.</text:number>
                    <text:p text:style-name="al">met een oppervlakte van 10 are of meer. Het gaat hier om de oppervlakte van de totale houtopstand, dus niet alleen van het te vellen deel;</text:p>
                  </text:list-item>
                  <text:list-item text:style-override="id1-3-2-2-5-9-3-2">
                    <text:number>b.</text:number>
                    <text:p text:style-name="al">die bestaan uit een rijbeplanting van meer dan 20 bomen (gerekend over het totaal aantal rijen). Het gaat hier om het aantal bomen in rijbeplanting van de totale houtopstand, dus niet alleen het aantal te vellen bomen.</text:p>
                  </text:list-item>
                </text:list>
              </text:list-item>
              <text:list-item text:style-override="id1-3-2-2-5-10">
                <text:number>9.</text:number>
                <text:p text:style-name="al">Het bevoegd gezag kan indien een houtopstand acuut gevaar oplevert die noodkap noodzakelijk maakt, besluiten dat een houtopstand vooruitlopend op het verlenen van de omgevingsvergunning geveld mag worden. De omgevingsvergunning voor het vellen van een houtopstand wordt zo spoedig mogelijk na het vellen aangevraagd en verleend. </text:p>
              </text:list-item>
              <text:list-item text:style-override="id1-3-2-2-5-11">
                <text:number>10.</text:number>
                <text:p text:style-name="al">In geval van spoedkap kan op basis van artikel 16.79, vijfde lid, van de Omgevingswet versnelde procedure plaatsvinden, waarbij het besluit direct na bekendmaking in werking treedt. Deze versnelde procedure moet worden voorafgegaan door een schriftelijke bekendmaking.</text:p>
              </text:list-item>
            </text:list>
          </text:section>
          <text:section text:name="artikel_id1-3-2-2-6" text:style-name="artikel">
            <text:p text:style-name="artikel_kop_titel"><text:span text:style-name="artikel_kop_label">Artikel</text:span> <text:span text:style-name="artikel_kop_nr">6:</text:span> Criteria vergunning</text:p>
            <text:list text:style-name="id1-3-2-2-6-2">
              <text:list-item text:style-override="id1-3-2-2-6-2">
                <text:number>1.</text:number>
                <text:p text:style-name="al">Bevoegd gezag kan vergunning om te vellen als bedoeld in artikel 5 weigeren dan wel onder voorschriften of beperkingen verlenen.</text:p>
              </text:list-item>
              <text:list-item text:style-override="id1-3-2-2-6-3">
                <text:number>2.</text:number>
                <text:p text:style-name="al">De omgevingsvergunning voor het vellen van een houtopstand als bedoeld in artikel 5 wordt geweigerd, indien de belangen van verlening niet opwegen tegen de belangen van behoud van de houtopstand op basis van één of meer van de volgende waarden:</text:p>
                <text:list text:style-name="id1-3-2-2-6-3-3">
                  <text:list-item text:style-override="id1-3-2-2-6-3-3-1">
                    <text:number>a.</text:number>
                    <text:p text:style-name="al">de natuur- en milieuwaarde;</text:p>
                  </text:list-item>
                  <text:list-item text:style-override="id1-3-2-2-6-3-3-2">
                    <text:number>b.</text:number>
                    <text:p text:style-name="al">de klimaatadaptieve waarde.</text:p>
                  </text:list-item>
                  <text:list-item text:style-override="id1-3-2-2-6-3-3-3">
                    <text:number>c.</text:number>
                    <text:p text:style-name="al">de landschappelijke waarde;</text:p>
                  </text:list-item>
                  <text:list-item text:style-override="id1-3-2-2-6-3-3-4">
                    <text:number>d.</text:number>
                    <text:p text:style-name="al">de waarde voor straat- of stadsbeeld;</text:p>
                  </text:list-item>
                  <text:list-item text:style-override="id1-3-2-2-6-3-3-5">
                    <text:number>e.</text:number>
                    <text:p text:style-name="al">de cultuurhistorische waarde;</text:p>
                  </text:list-item>
                  <text:list-item text:style-override="id1-3-2-2-6-3-3-6">
                    <text:number>f.</text:number>
                    <text:p text:style-name="al">de waarde voor recreatie.</text:p>
                  </text:list-item>
                </text:list>
              </text:list-item>
              <text:list-item text:style-override="id1-3-2-2-6-4">
                <text:number>3.</text:number>
                <text:p text:style-name="al">De omgevingsvergunning voor vellen van een houtopstand als bedoeld in artikel 5 kan worden verleend of onder voorschriften of beperkingen worden verleend:</text:p>
                <text:list text:style-name="id1-3-2-2-6-4-3">
                  <text:list-item text:style-override="id1-3-2-2-6-4-3-1">
                    <text:number>a.</text:number>
                    <text:p text:style-name="al">indien de reden voor velling een vordering tot verwijdering van de houtopstand in het kader van artikel 5:42 Burgerlijk Wetboek is;</text:p>
                  </text:list-item>
                  <text:list-item text:style-override="id1-3-2-2-6-4-3-2">
                    <text:number>b.</text:number>
                    <text:p text:style-name="al">indien naar het oordeel van een boomdeskundige:</text:p>
                    <text:list text:style-name="id1-3-2-2-6-4-3-2-3">
                      <text:list-item text:style-override="id1-3-2-2-6-4-3-2-3-1">
                        <text:number>iv.</text:number>
                        <text:p text:style-name="al">de verwachte levensduur van de houtopstand minder is dan 5 jaar of;</text:p>
                      </text:list-item>
                      <text:list-item text:style-override="id1-3-2-2-6-4-3-2-3-2">
                        <text:number>v.</text:number>
                        <text:p text:style-name="al">instandhouding niet langer verantwoord is ter voorkoming van letsel of schade of;</text:p>
                      </text:list-item>
                      <text:list-item text:style-override="id1-3-2-2-6-4-3-2-3-3">
                        <text:number>vi.</text:number>
                        <text:p text:style-name="al">sprake is van noodzakelijke maatregelen tot behoud van de houtopstand, die niet vallen onder regulier onderhoud.</text:p>
                      </text:list-item>
                    </text:list>
                  </text:list-item>
                  <text:list-item text:style-override="id1-3-2-2-6-4-3-3">
                    <text:number>c.</text:number>
                    <text:p text:style-name="al">indien er sprake is van onrechtmatige hinder welke zwaarder weegt dan het belang bij behoud van de houtopstand.</text:p>
                  </text:list-item>
                </text:list>
              </text:list-item>
              <text:list-item text:style-override="id1-3-2-2-6-5">
                <text:number>4.</text:number>
                <text:p text:style-name="al">De omgevingsvergunning voor het vellen van een houtopstand als bedoeld in artikel 5 kan worden verleend, indien er sprake is van dunning.</text:p>
              </text:list-item>
              <text:list-item text:style-override="id1-3-2-2-6-6">
                <text:number>5.</text:number>
                <text:p text:style-name="al">De omgevingsvergunning voor het vellen van een houtopstand als bedoeld in artikel 5 kan worden geweigerd, indien bij het indienen van de vergunning onvoldoende zicht is op (premature) plannen en de eventuele herplan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omgevingsvergunning moet schriftelijk of elektronisch, gemotiveerd worden aangevraagd, door of namens dan wel met toestemming van degene, die op grond van zakelijk recht of door degene die op grond van publiekrechtelijke bevoegdheid gerechtigd is over de houtopstand te beschikken.</text:p>
              </text:list-item>
              <text:list-item text:style-override="id1-3-2-2-7-3">
                <text:number>2.</text:number>
                <text:p text:style-name="al">Bij de aanvraag voor een omgevingsvergunning voor velling van lintbegroeiing, bosplantsoen, windschermen, houtwal/houtsingel wordt in de aanvraag een inschatting gemaakt van alle aanwezige vergunnings-plichtige houtopstanden per (deel)gebied en het percentage hiervan waarvoor een omgevingsvergunning voor vellen wordt aangevraagd. Tevens moet het eindbeeld met daarin de te behouden houtopstanden worden toegevoegd.</text:p>
              </text:list-item>
              <text:list-item text:style-override="id1-3-2-2-7-4">
                <text:number>3.</text:number>
                <text:p text:style-name="al">Bij de aanvraag moet een tekening op bruikbare schaal van zowel de huidige als de nieuwe situatie worden toegevoegd, waar mogelijk aangevuld met foto’s.</text:p>
              </text:list-item>
              <text:list-item text:style-override="id1-3-2-2-7-5">
                <text:number>4.</text:number>
                <text:p text:style-name="al">De aanvraag vermeldt de tot behoud van de houtopstand onderzochte alternatieven.</text:p>
              </text:list-item>
              <text:list-item text:style-override="id1-3-2-2-7-6">
                <text:number>5.</text:number>
                <text:p text:style-name="al">Bij de aanvraag moet de richtlijn omgevingsdialoog worden toegepast.</text:p>
              </text:list-item>
              <text:list-item text:style-override="id1-3-2-2-7-7">
                <text:number>6.</text:number>
                <text:p text:style-name="al">Het bevoegd gezag kan bepalen dat bij de aanvraag wordt overlegd:</text:p>
                <text:list text:style-name="id1-3-2-2-7-7-3">
                  <text:list-item text:style-override="id1-3-2-2-7-7-3-1">
                    <text:number>a.</text:number>
                    <text:p text:style-name="al">een overzicht van de overige vergunningen, ontheffingen of toestemmingen die nodig zijn voor de realisatie van een project;</text:p>
                  </text:list-item>
                  <text:list-item text:style-override="id1-3-2-2-7-7-3-2">
                    <text:number>b.</text:number>
                    <text:p text:style-name="al">een dunnings- of reconstructieplan;</text:p>
                  </text:list-item>
                  <text:list-item text:style-override="id1-3-2-2-7-7-3-3">
                    <text:number>c.</text:number>
                    <text:p text:style-name="al">een bomeneffect-analyse en/of taxatierapport met monetaire boomwaarde;</text:p>
                  </text:list-item>
                  <text:list-item text:style-override="id1-3-2-2-7-7-3-4">
                    <text:number>d.</text:number>
                    <text:p text:style-name="al">een plan voor herplant van houtopstanden.</text:p>
                  </text:list-item>
                </text:list>
              </text:list-item>
              <text:list-item text:style-override="id1-3-2-2-7-8">
                <text:number> 7. </text:number>
                <text:p text:style-name="al">De omgevingsvergunning voor het vellen van een houtopstand als bedoeld in artikel 5 kan slechts in behandeling worden genomen nadat:</text:p>
                <text:list text:style-name="id1-3-2-2-7-8-3">
                  <text:list-item text:style-override="id1-3-2-2-7-8-3-1">
                    <text:number>a.</text:number>
                    <text:p text:style-name="al">een gesprek tussen de aanvrager en de bewoners woonachtig in de nabije omgeving van de betreffende houtopstand heeft plaatsgevonden en een gewaarmerkt verslag van dit gesprek bij de aanvraag is gevoegd.</text:p>
                  </text:list-item>
                  <text:list-item text:style-override="id1-3-2-2-7-8-3-2">
                    <text:number>b.</text:number>
                    <text:p text:style-name="al">uit het verslag blijkt dat de belangen van verlening van de ontheffing zijn gewogen tegen de belangen van behoud van de houtopstand, waarbij is ingegaan op de volgende waarden:</text:p>
                    <text:list text:style-name="id1-3-2-2-7-8-3-2-3">
                      <text:list-item text:style-override="id1-3-2-2-7-8-3-2-3-1">
                        <text:number>i.</text:number>
                        <text:p text:style-name="al">de natuur- en milieuwaarde;</text:p>
                      </text:list-item>
                      <text:list-item text:style-override="id1-3-2-2-7-8-3-2-3-2">
                        <text:number>ii.</text:number>
                        <text:p text:style-name="al">de klimaatadaptieve waarde;</text:p>
                      </text:list-item>
                      <text:list-item text:style-override="id1-3-2-2-7-8-3-2-3-3">
                        <text:number>iii.</text:number>
                        <text:p text:style-name="al">de landschappelijke waarde;</text:p>
                      </text:list-item>
                      <text:list-item text:style-override="id1-3-2-2-7-8-3-2-3-4">
                        <text:number>iv.</text:number>
                        <text:p text:style-name="al">de waarde voor straat- of stadsbeeld;</text:p>
                      </text:list-item>
                      <text:list-item text:style-override="id1-3-2-2-7-8-3-2-3-5">
                        <text:number>v.</text:number>
                        <text:p text:style-name="al">de cultuurhistorische waarde;</text:p>
                      </text:list-item>
                      <text:list-item text:style-override="id1-3-2-2-7-8-3-2-3-6">
                        <text:number>vi.</text:number>
                        <text:p text:style-name="al">de waarde voor recreatie en beleving van de nabije omgeving.</text:p>
                      </text:list-item>
                    </text:list>
                  </text:list-item>
                  <text:list-item text:style-override="id1-3-2-2-7-8-3-3">
                    <text:number>c.</text:number>
                    <text:p text:style-name="al">uit het verslag blijkt tevens dat de aanvrager voldoende pogingen heeft gedaan om tot overeenstemming te komen met de omgeving over deze belangenweging dan wel dat uit het verslag blijkt dat aanvrager en omgeving overeenstemming hebben over de aanvraag.</text:p>
                  </text:list-item>
                </text:list>
              </text:list-item>
              <text:list-item text:style-override="id1-3-2-2-7-9">
                <text:number>8.</text:number>
                <text:p text:style-name="al">Een gesprek en verslag als bedoeld in lid 7 van dit artikel hoeft niet te worden overlegd bij een aanvraag van een omgevingsvergunning voor het vellen van een houtopstand indien:</text:p>
                <text:list text:style-name="id1-3-2-2-7-9-3">
                  <text:list-item text:style-override="id1-3-2-2-7-9-3-1">
                    <text:number>a.</text:number>
                    <text:p text:style-name="al">de aanvrager bewoner-eigenaar is van het perceel waar de houtopstand zich op bevindt en de aanvraag slechts één boom betreft;</text:p>
                  </text:list-item>
                  <text:list-item text:style-override="id1-3-2-2-7-9-3-2">
                    <text:number>b.</text:number>
                    <text:p text:style-name="al">de aanvrager de gemeente Tilburg is en het vellen van houtopstanden op basis van een BoomVeiligheidsControle betreft (BVC); </text:p>
                  </text:list-item>
                  <text:list-item text:style-override="id1-3-2-2-7-9-3-3">
                    <text:number>c.</text:number>
                    <text:p text:style-name="al">het nood- of spoedkap betreft;</text:p>
                  </text:list-item>
                  <text:list-item text:style-override="id1-3-2-2-7-9-3-4">
                    <text:number>d.</text:number>
                    <text:p text:style-name="al">De aanleiding concurrentiegroei is;</text:p>
                  </text:list-item>
                  <text:list-item text:style-override="id1-3-2-2-7-9-3-5">
                    <text:number>e.</text:number>
                    <text:p text:style-name="al">de houtopstand ziek is en de verwachte levensduur &lt; 5 jaar is;</text:p>
                  </text:list-item>
                  <text:list-item text:style-override="id1-3-2-2-7-9-3-6">
                    <text:number>f.</text:number>
                    <text:p text:style-name="al">een verzoek voortkomt uit het wegnemen van de oorzaak van schade die redelijkerwijs niet anders weggenomen kan worden dan voor vellen;</text:p>
                  </text:list-item>
                  <text:list-item text:style-override="id1-3-2-2-7-9-3-7">
                    <text:number>g.</text:number>
                    <text:p text:style-name="al">een verzoek voortkomt uit het wegnemen van een onveilige situatie die redelijkerwijs niet anders weggenomen kan worden dan door vellen;</text:p>
                  </text:list-item>
                  <text:list-item text:style-override="id1-3-2-2-7-9-3-8">
                    <text:number>h.</text:number>
                    <text:p text:style-name="al">een verzoek voorkomt uit het wegnemen van onrechtmatige hinder, die redelijkerwijs niet anders weggenomen kan worden dan door vellen. </text:p>
                  </text:list-item>
                </text:list>
              </text:list-item>
              <text:list-item text:style-override="id1-3-2-2-7-10">
                <text:number>9.</text:number>
                <text:p text:style-name="al">Indien er een omgevingsvergunning voor het vellen van een houtopstand wordt aangevraagd, dient dit door de aanvrager kenbaar te worden maken aan bewoners woonachtig in de nabije omgeving van de betreffende houtopstand.</text:p>
              </text:list-item>
              <text:list-item text:style-override="id1-3-2-2-7-11">
                <text:number>10.</text:number>
                <text:p text:style-name="al">Indien een gesprek en verslag niet hoeft te worden overlegd bij de aanvraag van een omgevingsvergunning voor het vellen van een houtopstand (lid 8 van dit artikel), is het kenbaar maken van de aanvraag van de kapvergunning aan bewoners woonachtig in de nabije omgeving van de betreffende houtopstand wel een vereiste.</text:p>
              </text:list-item>
              <text:list-item text:style-override="id1-3-2-2-7-12">
                <text:number>11.</text:number>
                <text:p text:style-name="al">Een aanvraag voor ontheffing op het velverbod als bedoeld in artikel 5 is niet ontvankelijk als blijkt dat het belang van de ontheffing voorkomt uit vereisten van een eerder verlengde omgevingsvergunning; ook niet als uit het verslag zoals bedoeld in lid 7 van dit artikel blijkt dat er moet de omgeving overeenstemming is. </text:p>
              </text:list-item>
              <text:list-item text:style-override="id1-3-2-2-7-13">
                <text:number>12.</text:number>
                <text:p text:style-name="al">Indien een verzoek tot ontheffing voor het vellen voortkomt uit een vordering tot verwijdering van de houtopstand in het kader van artikel 5:42 Burgerlijk wetboek dan hoeft de aanvrager niet te voldoen aan de vereisten in lid 7 van dit artikel.</text:p>
              </text:list-item>
            </text:list>
          </text:section>
          <text:section text:name="artikel_id1-3-2-2-8" text:style-name="artikel">
            <text:p text:style-name="artikel_kop_titel"><text:span text:style-name="artikel_kop_label">Artikel</text:span> <text:span text:style-name="artikel_kop_nr">8:</text:span> Intrekking of wijziging</text:p>
            <text:list text:style-name="id1-3-2-2-8-2">
              <text:list-item text:style-override="id1-3-2-2-8-2">
                <text:number>1.</text:number>
                <text:p text:style-name="al">De omgevingsvergunning kan worden ingetrokken of gewijzigd:</text:p>
                <text:list text:style-name="id1-3-2-2-8-2-3">
                  <text:list-item text:style-override="id1-3-2-2-8-2-3-1">
                    <text:number>a.</text:number>
                    <text:p text:style-name="al">indien ter verkrijging onjuiste of onvolledige gegevens zijn verstrekt;</text:p>
                  </text:list-item>
                  <text:list-item text:style-override="id1-3-2-2-8-2-3-2">
                    <text:number>b.</text:number>
                    <text:p text:style-name="al">indien op grond van een verandering van omstandigheden of inzichten opgetreden na het verlenen, intrekking of wijziging noodzakelijk is vanwege de belangen ter bescherming waarvan de vergunning of omgevingsvergunning is verleend, is vereist;</text:p>
                  </text:list-item>
                  <text:list-item text:style-override="id1-3-2-2-8-2-3-3">
                    <text:number>c.</text:number>
                    <text:p text:style-name="al">indien de aan de vergunning of omgevingsvergunning verbonden voorschriften en beperkingen niet worden nagekomen;</text:p>
                  </text:list-item>
                  <text:list-item text:style-override="id1-3-2-2-8-2-3-4">
                    <text:number>d.</text:number>
                    <text:p text:style-name="al">indien de vergunninghouder dit verzoekt.</text:p>
                  </text:list-item>
                </text:list>
              </text:list-item>
            </text:list>
          </text:section>
          <text:section text:name="artikel_id1-3-2-2-9" text:style-name="artikel">
            <text:p text:style-name="artikel_kop_titel"><text:span text:style-name="artikel_kop_label">Artikel</text:span> <text:span text:style-name="artikel_kop_nr">9:</text:span> Beperking geldigheidsduur</text:p>
            <text:list text:style-name="id1-3-2-2-9-2">
              <text:list-item text:style-override="id1-3-2-2-9-2">
                <text:number>1.</text:number>
                <text:p text:style-name="al">De omgevingsvergunning tot vellen als bedoeld in deze verordening vervalt, indien daarvan niet binnen 2 jaar na het onherroepelijk zijn van de omgevingsvergunning gebruik is gemaakt, </text:p>
              </text:list-item>
              <text:list-item text:style-override="id1-3-2-2-9-3">
                <text:number>2.</text:number>
                <text:p text:style-name="al">In het geval het een omgevingsvergunning voor het vellen van meer dan één houtopstand betreft, is de omgevingsvergunning voor alle te vellen houtopstanden slechts 2 jaar geldig, ook als in fasen geveld wordt of één of meerdere houtopstanden al geveld zijn.</text:p>
              </text:list-item>
            </text:list>
          </text:section>
          <text:section text:name="artikel_id1-3-2-2-10" text:style-name="artikel">
            <text:p text:style-name="artikel_kop_titel"><text:span text:style-name="artikel_kop_label">Artikel</text:span> <text:span text:style-name="artikel_kop_nr">10:</text:span> Bijzondere voorschriften</text:p>
            <text:list text:style-name="id1-3-2-2-10-2">
              <text:list-item text:style-override="id1-3-2-2-10-2">
                <text:number>1.</text:number>
                <text:p text:style-name="al">Tot de aan de omgevingsvergunning te verbinden voorschriften, kan behoren het voorschrift dat binnen een bepaalde termijn en overeenkomstig de door het college te geven aanwijzingen moet worden herplant.</text:p>
              </text:list-item>
              <text:list-item text:style-override="id1-3-2-2-10-3">
                <text:number>2.</text:number>
                <text:p text:style-name="al">Indien niet ter plaatse vergelijkbaar aan de te vellen houtopstand kan worden herplant, kan tot de aan een omgevingsvergunning tot vellen, het voorschrift worden verbonden dat een geldelijke bijdrage ter hoogte van de monetaire boomwaarde vermeerderd met kosten voor groeiplaatsinrichting, gestort dient te worden in de Compensatieregeling. Dit geldt in beginsel niet voor houtopstanden met een eco- of klimaatwaar-de, waar de bijdrage van deze houtopstanden voor ecologie of klimaat door de bouw van woningen achteruitgaat of slecht is. In deze gevallen is alleen fysieke herplant het uitgangspunt.</text:p>
              </text:list-item>
              <text:list-item text:style-override="id1-3-2-2-10-4">
                <text:number>3.</text:number>
                <text:p text:style-name="al">Herplant vindt plaats binnen 1 jaar, met uitzondering van een door het bevoegd gezag voorgeschreven afwijkende termijn. </text:p>
              </text:list-item>
              <text:list-item text:style-override="id1-3-2-2-10-5">
                <text:number>4.</text:number>
                <text:p text:style-name="al">In het voorschrift als bedoeld in het eerste lid wordt telkens bepaald binnen welke termijn na de herplant en op welke wijze niet aangeslagen herplant moet worden vervangen.</text:p>
              </text:list-item>
              <text:list-item text:style-override="id1-3-2-2-10-6">
                <text:number>5.</text:number>
                <text:p text:style-name="al">Tot de aan de omgevingsvergunning tot vellen te verbinden voorschriften, kan het voorschrift behoren dat pas tot vellen van de houtopstand op en bij bouw- en aanlegwerken of andere ruimtelijke herinrichting of reconstructie mag worden overgegaan indien er gebruik gemaakt kan worden van aanverwante ontheffingen, vergunningen, toestemmingen of ruimtelijke ordeningsprocedures en de feitelijke en financiële voortgang van de werken voldoende gewaarborgd is.</text:p>
              </text:list-item>
              <text:list-item text:style-override="id1-3-2-2-10-7">
                <text:number>6.</text:number>
                <text:p text:style-name="al">Het bevoegd gezag kan aan de omgevingsvergunning het voorschrift verbinden dat de activiteit pas ten uitvoer mag worden gelegd tot een in de toekomst nauwkeurig omschreven moment.</text:p>
              </text:list-item>
              <text:list-item text:style-override="id1-3-2-2-10-8">
                <text:number>7.</text:number>
                <text:p text:style-name="al">Het bevoegd gezag kan aan de omgevingsvergunning het voorschrift verbinden dat, ter bescherming van in en rond de houtopstand voorkomende flora en fauna, het uitvoeren van velwerkzaamheden in de periode 15 maart tot 15 juli niet plaatsvindt.</text:p>
              </text:list-item>
              <text:list-item text:style-override="id1-3-2-2-10-9">
                <text:number>8.</text:number>
                <text:p text:style-name="al">Degene aan wie de verplichting als bedoeld in het eerste tot het derde lid is opgelegd, alsmede zijn rechtsopvolger, is verplicht daaraan te voldoen.</text:p>
              </text:list-item>
              <text:list-item text:style-override="id1-3-2-2-10-10">
                <text:number>9.</text:number>
                <text:p text:style-name="al">Nadat is herplant, dient dit door de vergunninghouder te worden gemeld, inclusief foto, bij de medewerker bomen en kapaanvragen van de gemeente Tilburg. </text:p>
              </text:list-item>
              <text:list-item text:style-override="id1-3-2-2-10-11">
                <text:number>10.</text:number>
                <text:p text:style-name="al">Wanneer de vergunninghouder niet binnen de gestelde termijn van herplant of financiële compensatie reageert, kan een sanctie worden opgelegd om de compensatie alsnog af te dwingen (artikel 12).</text:p>
              </text:list-item>
            </text:list>
          </text:section>
          <text:section text:name="artikel_id1-3-2-2-11" text:style-name="artikel">
            <text:p text:style-name="artikel_kop_titel"><text:span text:style-name="artikel_kop_label">Artikel</text:span> <text:span text:style-name="artikel_kop_nr">11:</text:span> Vellen houtopstand zonder omgevingsvergunning; herplant-/instandhoudingsplicht</text:p>
            <text:list text:style-name="id1-3-2-2-11-2">
              <text:list-item text:style-override="id1-3-2-2-11-2">
                <text:number>1.</text:number>
                <text:p text:style-name="al">Indien een houtopstand waarop het verbod tot vellen van toepassing is, zonder omgevingsvergunning van het college is geveld, dan wel op andere wijze teniet is gegaan, kan het college aan de zakelijk gerechtigde tot de grond waarop zich de houtopstand bevond dan wel de feitelijke overtreder van het verbod, de verplichting opleggen te herplanten en/of wordt er door het bevoegd gezag een sanctie opgelegd. Het college is bevoegd hier nadere voorwaarden over te stellen.</text:p>
              </text:list-item>
              <text:list-item text:style-override="id1-3-2-2-11-3">
                <text:number>2.</text:number>
                <text:p text:style-name="al">Indien niet ter plaatse vergelijkbaar aan de gevelde houtopstand kan worden herplant, kan aan de verplichting tevens het voorschrift worden verbonden dat een geldelijke bijdrage ter hoogte van de monetaire boomwaarde vermeerderd met kosten voor groeiplaatsinrichting, gestort dient te worden in de Compensatieregeling Bomen. </text:p>
              </text:list-item>
              <text:list-item text:style-override="id1-3-2-2-11-4">
                <text:number>3.</text:number>
                <text:p text:style-name="al">Herplant vindt plaats binnen 1 jaar, met uitzondering van een door het bevoegd gezag voorgeschreven afwijkende termijn.</text:p>
              </text:list-item>
              <text:list-item text:style-override="id1-3-2-2-11-5">
                <text:number>4.</text:number>
                <text:p text:style-name="al">Bij de verplichting als bedoeld in het eerste lid, kan tevens worden bepaald binnen welke termijn na herplant en op welke wijze niet aangeslagen herplant moet worden vervangen.</text:p>
              </text:list-item>
              <text:list-item text:style-override="id1-3-2-2-11-6">
                <text:number>5.</text:number>
                <text:p text:style-name="al">Indien een houtopstand waarop het verbod tot vellen van toepassing is in het voortbestaan ernstig wordt bedreigd, kan het bevoegd gezag aan de zakelijk gerechtigde tot de grond waarop zich de houtopstand bevindt dan wel aan degene die uit anderen hoofde tot het treffen van voorzieningen bevoegd is, de verplichting opleggen om:</text:p>
                <text:list text:style-name="id1-3-2-2-11-6-3">
                  <text:list-item text:style-override="id1-3-2-2-11-6-3-1">
                    <text:number>a.</text:number>
                    <text:p text:style-name="al">overeenkomstig de door het bevoegd gezag te geven aanwijzingen binnen een door hen te stellen termijn voorzieningen te treffen, waardoor die bedreiging wordt weggenomen;</text:p>
                  </text:list-item>
                  <text:list-item text:style-override="id1-3-2-2-11-6-3-2">
                    <text:number>b.</text:number>
                    <text:p text:style-name="al">voor eigen rekening een BEA op te stellen en aan te bieden aan het bevoegd gezag.</text:p>
                  </text:list-item>
                </text:list>
              </text:list-item>
              <text:list-item text:style-override="id1-3-2-2-11-7">
                <text:number>6.</text:number>
                <text:p text:style-name="al">Degene aan wie de verplichting als bedoeld in het eerste tot het derde lid is opgelegd, alsmede zijn rechtsopvolger, is verplicht daaraan te voldoen.</text:p>
              </text:list-item>
            </text:list>
          </text:section>
          <text:section text:name="artikel_id1-3-2-2-12" text:style-name="artikel">
            <text:p text:style-name="artikel_kop_titel"><text:span text:style-name="artikel_kop_label">Artikel</text:span> <text:span text:style-name="artikel_kop_nr">12:</text:span> Nadere regels illegaal vellen houtopstand</text:p>
            <text:list text:style-name="id1-3-2-2-12-2">
              <text:list-item text:style-override="id1-3-2-2-12-2">
                <text:number>1.</text:number>
                <text:p text:style-name="al">Op grond van artikel 10 lid 10, artikel 11 en artikel 16 van deze Bomenverordening kan het college in geval van het vellen van een houtopstand zonder geldige omgevingsvergunning de volgende sancties opleggen:</text:p>
                <text:list text:style-name="id1-3-2-2-12-2-3">
                  <text:list-item text:style-override="id1-3-2-2-12-2-3-1">
                    <text:number>a.</text:number>
                    <text:p text:style-name="al">De herplantplicht, zoals genoemd onder artikel 11, wordt verhoogd naar 200% van het oorspronkelijke aantal en/of;</text:p>
                  </text:list-item>
                  <text:list-item text:style-override="id1-3-2-2-12-2-3-2">
                    <text:number>b.</text:number>
                    <text:p text:style-name="al">De financiële compensatie, zoals genoemd in artikel 11, wordt maximaal verdubbeld.</text:p>
                  </text:list-item>
                  <text:list-item text:style-override="id1-3-2-2-12-2-3-3">
                    <text:number>c.</text:number>
                    <text:p text:style-name="al">In geval van schade, de getaxeerde waarde van de beschadiging van de betreffende houtstand kan worden verhoogd naar 200% van het oorspronkelijke getaxeerde waarde. </text:p>
                  </text:list-item>
                </text:list>
              </text:list-item>
              <text:list-item text:style-override="id1-3-2-2-12-3">
                <text:number>2.</text:number>
                <text:p text:style-name="al">De bedragen genoemd in dit artikel, lid 1 sub b en c worden gestort in de Compensatieregeling Bomen.</text:p>
              </text:list-item>
              <text:list-item text:style-override="id1-3-2-2-12-4">
                <text:number>3.</text:number>
                <text:p text:style-name="al">Bij de bij het bepalen van de (hoogte van) de sanctie kan rekening worden gehouden met de boomwaarde (conform artikel 2: boomwaarde zoneringskaart).</text:p>
              </text:list-item>
              <text:list-item text:style-override="id1-3-2-2-12-5">
                <text:number>4.</text:number>
                <text:p text:style-name="al">Indien de gemeente Tilburg de taxatie laat uitvoeren, kunnen de kosten van de taxatie worden doorberekend aan de eigenaar van de gevelde of beschadigde houtopstand.</text:p>
              </text:list-item>
            </text:list>
          </text:section>
          <text:section text:name="artikel_id1-3-2-2-13" text:style-name="artikel">
            <text:p text:style-name="artikel_kop_titel"><text:span text:style-name="artikel_kop_label">Artikel</text:span> <text:span text:style-name="artikel_kop_nr">13:</text:span> Afstand tot de erfgrenslijn</text:p>
            <text:list text:style-name="id1-3-2-2-13-2">
              <text:list-item text:style-override="id1-3-2-2-13-2">
                <text:number>1.</text:number>
                <text:p text:style-name="al">De afstand als bedoeld in artikel 5:42 Burgerlijk Wetboek is voor houtopstanden in eigendom van het rijk, provincie, gemeente of waterschap:</text:p>
                <text:list text:style-name="id1-3-2-2-13-2-3">
                  <text:list-item text:style-override="id1-3-2-2-13-2-3-1">
                    <text:number>a.</text:number>
                    <text:p text:style-name="al">25 cm voor bomen van de KMBT, of voor bomen die staan in eco- of klimaatwaarde of die zijn aangeplant voor inwerkingtreding verordening:</text:p>
                  </text:list-item>
                  <text:list-item text:style-override="id1-3-2-2-13-2-3-2">
                    <text:number>b.</text:number>
                    <text:p text:style-name="al">50 cm voor overige bomen;</text:p>
                  </text:list-item>
                  <text:list-item text:style-override="id1-3-2-2-13-2-3-3">
                    <text:number>c.</text:number>
                    <text:p text:style-name="al">nihil voor heesters en heggen en bomen van dezelfde soort die onderdeel uitmaken van heesters/heggen met een maximale hoogte van 3 meter.</text:p>
                  </text:list-item>
                </text:list>
              </text:list-item>
              <text:list-item text:style-override="id1-3-2-2-13-3">
                <text:number>2.</text:number>
                <text:p text:style-name="al">De afstand als bedoeld in artikel 5:42 Burgerlijk Wetboek is voor houtopstanden in particulier eigendom:</text:p>
                <text:list text:style-name="id1-3-2-2-13-3-3">
                  <text:list-item text:style-override="id1-3-2-2-13-3-3-1">
                    <text:number>a.</text:number>
                    <text:p text:style-name="al">25 cm voor bomen van de KMBT, of voor bomen die staan in eco- of klimaatwaarde;</text:p>
                  </text:list-item>
                  <text:list-item text:style-override="id1-3-2-2-13-3-3-2">
                    <text:number>b.</text:number>
                    <text:p text:style-name="al">50 cm voor overige bomen;</text:p>
                  </text:list-item>
                  <text:list-item text:style-override="id1-3-2-2-13-3-3-3">
                    <text:number>c.</text:number>
                    <text:p text:style-name="al">Nihil voor heesters en heggen en bomen van dezelfde soort die onderdeel uitmaken van heesters/heggen met een maximale hoogte van 3 meter.</text:p>
                  </text:list-item>
                </text:list>
              </text:list-item>
            </text:list>
          </text:section>
          <text:section text:name="artikel_id1-3-2-2-14" text:style-name="artikel">
            <text:p text:style-name="artikel_kop_titel"><text:span text:style-name="artikel_kop_label">Artikel</text:span> <text:span text:style-name="artikel_kop_nr">14:</text:span> Bestrijding van boomziekten</text:p>
            <text:list text:style-name="id1-3-2-2-14-2">
              <text:list-item text:style-override="id1-3-2-2-14-2">
                <text:number> 1. </text:number>
                <text:p text:style-name="al">Indien zich op een terrein één of meer houtopstanden bevinden die naar het oordeel van het college gevaar opleveren voor verspreiding van een boomziekte of voor vermeerdering van de ziekteverspreiders zoals insecten, is de rechthebbende, indien hij daartoe door het college is aangeschreven, verplicht binnen de bij aanschrijving vast te stellen termijn:</text:p>
                <text:list text:style-name="id1-3-2-2-14-2-3">
                  <text:list-item text:style-override="id1-3-2-2-14-2-3-1">
                    <text:number>a.</text:number>
                    <text:p text:style-name="al">de houtopstand te vellen;</text:p>
                  </text:list-item>
                  <text:list-item text:style-override="id1-3-2-2-14-2-3-2">
                    <text:number>b.</text:number>
                    <text:p text:style-name="al">binnen randvoorwaarden gesteld door de gemeente de gevelde houtopstand direct zodanig te behandelen dat verspreiding van de boomziekte wordt voorkomen.</text:p>
                  </text:list-item>
                </text:list>
              </text:list-item>
              <text:list-item text:style-override="id1-3-2-2-14-3">
                <text:number> 2. </text:number>
                <text:p text:style-name="al">Het is verboden zonder schriftelijke toestemming van het college gevelde houtopstanden of delen daarvan voor handen of in voorraad te hebben of te vervoeren, indien het een houtopstand betreft die de desbetreffende boomziekte kan verspreiden.</text:p>
              </text:list-item>
              <text:list-item text:style-override="id1-3-2-2-14-4">
                <text:number> 3. </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5" text:style-name="artikel">
            <text:p text:style-name="artikel_kop_titel"><text:span text:style-name="artikel_kop_label">Artikel</text:span> <text:span text:style-name="artikel_kop_nr">15:</text:span> Gevaar</text:p>
            <text:list text:style-name="id1-3-2-2-15-2">
              <text:list-item text:style-override="id1-3-2-2-15-2">
                <text:number>1.</text:number>
                <text:p text:style-name="al">Indien het college van mening is dat een houtopstand een risico voor de omgeving vormt, kan het college de zakelijk gerechtigde van de grond dan wel degene die uit anderen hoofde bevoegd is tot het treffen van maatregelen, de verplichting opleggen de houtopstand te vellen of op een andere wijze verplichten maatregelen te nemen.</text:p>
              </text:list-item>
            </text:list>
          </text:section>
          <text:section text:name="artikel_id1-3-2-2-16" text:style-name="artikel">
            <text:p text:style-name="artikel_kop_titel"><text:span text:style-name="artikel_kop_label">Artikel</text:span> <text:span text:style-name="artikel_kop_nr">16:</text:span> Bescherming publieke houtopstanden</text:p>
            <text:list text:style-name="id1-3-2-2-16-2">
              <text:list-item text:style-override="id1-3-2-2-16-2">
                <text:number>1.</text:number>
                <text:p text:style-name="al">Het is verboden om houtopstanden, die eigendom van de gemeente Tilburg zijn te beschadigen, te bekladden of te beplakken of daaraan snoeiwerk te verrichten met uitzondering van ambtenaren of derden die door de gemeente aan hun opgedragen boomverzorgende taken uitvoeren.</text:p>
              </text:list-item>
              <text:list-item text:style-override="id1-3-2-2-16-3">
                <text:number>2.</text:number>
                <text:p text:style-name="al">Het is verboden om zonder schriftelijke toestemming van de gemeente Tilburg één of meer voorwerpen in of aan houtopstanden die eigendom van de gemeente Tilburg zijn, aan te brengen of anderszins te bevestigen. </text:p>
              </text:list-item>
            </text:list>
          </text:section>
          <text:section text:name="artikel_id1-3-2-2-17" text:style-name="artikel">
            <text:p text:style-name="artikel_kop_titel"><text:span text:style-name="artikel_kop_label">Artikel</text:span> <text:span text:style-name="artikel_kop_nr">17:</text:span> Verplichtingen pootgerechtigden</text:p>
            <text:list text:style-name="id1-3-2-2-17-2">
              <text:list-item text:style-override="id1-3-2-2-17-2">
                <text:number>1.</text:number>
                <text:p text:style-name="al">Hij die een zakelijk recht van beplanting op een weg heeft, is verplicht:</text:p>
                <text:list text:style-name="id1-3-2-2-17-2-3">
                  <text:list-item text:style-override="id1-3-2-2-17-2-3-1">
                    <text:number>a.</text:number>
                    <text:p text:style-name="al">van zijn voornemen tot het planten, vellen of rooien van beplanting op de weg, ten minste 30 dagen van tevoren schriftelijk kennis te geven aan het college;</text:p>
                  </text:list-item>
                  <text:list-item text:style-override="id1-3-2-2-17-2-3-2">
                    <text:number>b.</text:number>
                    <text:p text:style-name="al">zich bij dat planten, vellen of rooien te gedragen overeenkomstig de voorschriften, die hem door het college gegeven zijn in het belang van de veiligheid van het wegverkeer;</text:p>
                  </text:list-item>
                  <text:list-item text:style-override="id1-3-2-2-17-2-3-3">
                    <text:number>c.</text:number>
                    <text:p text:style-name="al">gevolg te geven aan de schriftelijke lastgeving van het college binnen de bij de last te bepalen termijn de houtopstand, of takken of wortels, die voor het gebruik van de weg gevaarlijk zijn te verwijderen;</text:p>
                  </text:list-item>
                  <text:list-item text:style-override="id1-3-2-2-17-2-3-4">
                    <text:number>d.</text:number>
                    <text:p text:style-name="al">houtopstanden die dood, omgewaaid of afgebroken zijn, direct te verwijderen.</text:p>
                  </text:list-item>
                </text:list>
              </text:list-item>
              <text:list-item text:style-override="id1-3-2-2-17-3">
                <text:number>2.</text:number>
                <text:p text:style-name="al">Het bepaalde in het eerste lid geldt niet voor gevallen, waarin de provinciale wegenverordening geldt.</text:p>
              </text:list-item>
            </text:list>
          </text:section>
          <text:section text:name="artikel_id1-3-2-2-18" text:style-name="artikel">
            <text:p text:style-name="artikel_kop_titel"><text:span text:style-name="artikel_kop_label">Artikel</text:span> <text:span text:style-name="artikel_kop_nr">18:</text:span> Toezicht en opsporing</text:p>
            <text:list text:style-name="id1-3-2-2-18-2">
              <text:list-item text:style-override="id1-3-2-2-18-2">
                <text:number>1.</text:number>
                <text:p text:style-name="al">Met het toezicht op de naleving van het bepaalde bij of krachtens deze verordening zijn de bij besluit van het bevoegd gezag aangewezen personen belast.</text:p>
              </text:list-item>
              <text:list-item text:style-override="id1-3-2-2-18-3">
                <text:number>2.</text:number>
                <text:p text:style-name="al">Met de opsporing van de in deze afdeling strafbaar gestelde feiten zijn behalve de ambtenaren, genoemd in artikel 141 van het Wetboek van Strafvordering, belast de daartoe door bevoegd gezag aangewezen buitengewone opsporingsambtenaren.</text:p>
              </text:list-item>
            </text:list>
          </text:section>
          <text:section text:name="artikel_id1-3-2-2-19" text:style-name="artikel">
            <text:p text:style-name="artikel_kop_titel"><text:span text:style-name="artikel_kop_label">Artikel</text:span> <text:span text:style-name="artikel_kop_nr">19:</text:span> Overgangsbepaling</text:p>
            <text:list text:style-name="id1-3-2-2-19-2">
              <text:list-item text:style-override="id1-3-2-2-19-2">
                <text:number>1.</text:number>
                <text:p text:style-name="al">Indien voor het tijdstip van inwerkingtreding van deze Bomenverordening gemeente Tilburg 2024 een aanvraag om een omgevingsvergunning op grond van Bomenverordening Tilburg 2021 is ingediend en voor de inwerkingtreding van deze Bomenverordening nog niet op die aanvraag is beslist, worden de bepalingen overeenkomstig Bomenverordening Tilburg 2021 toegepast. Op een aanhangig bezwaar- of beroepschrift betreffende een omgevingsvergunning of vergunning waarvan de aanvraag is ingediend ten tijde van de geldigheid van Bomenverordening Tilburg 2021 wordt beslist conform die verordening.</text:p>
              </text:list-item>
              <text:list-item text:style-override="id1-3-2-2-19-3">
                <text:number>2.</text:number>
                <text:p text:style-name="al">Indien het college voor het tijdstip van de inwerkingtreding van deze Bomenverordening gemeente Tilburg 2024 over plannen al een positieve grondhouding heeft aangenomen of het besluit heeft genomen het ontwerpbestemmingsplan ter visie te leggen, wordt beslist conform de Bomenverordening 2021. </text:p>
              </text:list-item>
            </text:list>
          </text:section>
          <text:section text:name="artikel_id1-3-2-2-20" text:style-name="artikel">
            <text:p text:style-name="artikel_kop_titel"><text:span text:style-name="artikel_kop_label">Artikel</text:span> <text:span text:style-name="artikel_kop_nr">20:</text:span> Slotbepaling</text:p>
            <text:list text:style-name="id1-3-2-2-20-2">
              <text:list-item text:style-override="id1-3-2-2-20-2">
                <text:number>1.</text:number>
                <text:p text:style-name="al">Deze verordening kan worden aangehaald als: ‘Bomenverordening gemeente Tilburg 2024’.</text:p>
              </text:list-item>
              <text:list-item text:style-override="id1-3-2-2-20-3">
                <text:number>2.</text:number>
                <text:p text:style-name="al">Tegelijkertijd met de inwerkingtreding van deze verordening wordt de Bomenverordening gemeente Tilburg 2021 ingetrokke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RTIKELSGEWIJS </text:p>
          <text:p text:style-name="al"/>
          <text:p text:style-name="al">
          <text:span text:style-name="nadrukvet">ARTIKEL 1: Begripsomschrijvingen</text:span>
        </text:p>
          <text:p text:style-name="al"/>
          <text:p text:style-name="al">
          <text:span text:style-name="nadrukvet">e. bomeneffect-analyse (BEA)</text:span>
        </text:p>
          <text:p text:style-name="al">Om te voorkomen dat houtopstanden beschadigen of andere negatieve gevolgen ondervinden van voorgenomen werkzaamheden in de nabijheid van de boom, worden er regelmatig Bomen Effect Analyses (BEA’s) uitgevoerd. Met een BEA wordt bekeken wat het effect van de voorgenomen werkzaamheden op de houtopstand zijn en of deze negatieve effecten weggenomen kunnen worden. De BEA is een nauwgezette en onafhankelijke beoordeling, voorafgaand aan voorgenomen bouw of aanleg. De BEA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
          <text:p text:style-name="al">
          <text:span text:style-name="nadrukvet">l. </text:span>
          <text:span text:style-name="nadrukvet">dunning</text:span>
        </text:p>
          <text:p text:style-name="al">Dunning is een vorm van kappen van houtopstanden die slechts zo ver mag gaan dat hiermee de conditie van de overblijvende houtopstand zal verbeteren. Dunning is niet het rooien van stobben of verplanten van houtopstanden. </text:p>
          <text:p text:style-name="al"/>
          <text:p text:style-name="al">
          <text:span text:style-name="nadrukvet">p. houtopstand</text:span>
        </text:p>
          <text:p text:style-name="al">De term houtopstand wordt ook gebruikt voor houtachtigen die zijn aangeplant in het kader van een door het bevoegd gezag opgelegde herplantplicht. Deze bomen zijn altijd (ongeacht de stamomtrek) omgevingsvergunningplichtig.</text:p>
          <text:p text:style-name="al"/>
          <text:p text:style-name="al">
          <text:span text:style-name="nadrukvet">p, lid iii. hakhout</text:span>
        </text:p>
          <text:p text:style-name="al">Hakhout zijn houtopstanden die periodiek en op een hoogte lager dan 1,30 m boven het maaiveld worden ontdaan van al de uitgelopen twijgen tot op de hakhoutstomp (snoei). </text:p>
          <text:p text:style-name="al"/>
          <text:p text:style-name="al">
          <text:span text:style-name="nadrukvet">r. inboet</text:span>
        </text:p>
          <text:p text:style-name="al">Inboeten is het vervangen van reeds aangeplant plantmateriaal. Dit kan nodig zijn omdat (in een beplanting) houtopstanden zijn weggevallen door niet aanslaan of dat zij verwijderd moeten worden vanwege een gebrek aan kwaliteit of toekomstverwachting. </text:p>
          <text:p text:style-name="al"/>
          <text:p text:style-name="al">
          <text:span text:style-name="nadrukvet">u. Kaart Monumentale Bomen Tilburg (KMBT)</text:span>
        </text:p>
          <text:p text:style-name="al">Voorheen werd dit de Gemeentelijke Lijst Monumentale Bomen (GLMB) genoemd.</text:p>
          <text:p text:style-name="al"/>
          <text:p text:style-name="al">
          <text:span text:style-name="nadrukvet">v. knotten</text:span>
        </text:p>
          <text:p text:style-name="al">Knotten is het afzagen van de kroon van een boom. Hierdoor ontstaan bijvoorbeeld knotwilgen of knotpopulieren. De knot zal vervolgens weer uitlopen met takken. Onderhoud van knotbomen is het periodiek verwijderen van deze takken. </text:p>
          <text:p text:style-name="al"/>
          <text:p text:style-name="al">
          <text:span text:style-name="nadrukvet">hh.</text:span>
          <text:span text:style-name="nadrukvet"> tuin</text:span>
        </text:p>
          <text:p text:style-name="al">Dit is de oppervlakte van het perceel minus het hoofdgebouw (huis + aanbouw die leefruimte zijn en aan elkaar vastzitten). Een carport, tuinhuisje, parkeerplaats op eigen terrein, containeropslag e.d. zijn allemaal onderdeel van het begrip ‘tuin’.</text:p>
          <text:p text:style-name="al"/>
          <text:p text:style-name="al">
          <text:span text:style-name="nadrukvet">jj</text:span>
          <text:span text:style-name="nadrukvet">. vellen</text:span>
        </text:p>
          <text:p text:style-name="al">Elke wijze van het te gronde richten van een houtopstand ongeacht of dit gedeeltelijk is, bijvoorbeeld bij snoeien*, of volledig, zoals bij rooien (inclusief stobbe verwijderen). Ook ingrepen die een ingrijpende wijziging betekenen, zoals kandelaberen of het snoeien van meer dan 20 procent van het kroonvolume, vallen onder vellen. Dit om het ernstig beschadigen of ontsieren van een kroon van een houtopstand tegen te kunnen gaan. Het in stand houden door periodieke snoei van de door kandelaberen of knotten ontstane kroonvorm is niet vergunningsplichtig. De eerste keer kandelaberen of knotten is dat wel. </text:p>
          <text:p text:style-name="al">Het verwijderen van hoofdwortels, waarvan kan worden aangenomen dat daardoor de houtopstand ernstige schade oploopt, valt eveneens onder het begrip vellen. </text:p>
          <text:p text:style-name="al"/>
          <text:p text:style-name="al">* Onder vellen valt ook snoeien van meer dan 20 procent van de kroon of het wortelgestel. Dit mag niet vaker dan 1x per drie jaar plaats vinden. Begeleidingssnoei valt hier niet onder.</text:p>
          <text:p text:style-name="al"/>
          <text:p text:style-name="al">
          <text:span text:style-name="nadrukvet">ARTIKEL 3: Velverbod KMBT, </text:span>
          <text:span text:style-name="nadrukvet">eco</text:span>
          <text:span text:style-name="nadrukvet">- en klimaatwaarde </text:span>
        </text:p>
          <text:p text:style-name="al">
          <text:span text:style-name="nadrukvet">Lid 2.</text:span>
        </text:p>
          <text:p text:style-name="al">Ook houtopstanden die zijn aangeplant op grond van een voorschrift van een omgevingsvergunning of in het kader van een herstelsanctie, worden beschermd door het velverbod van artikel 3. </text:p>
          <text:p text:style-name="al"/>
          <text:p text:style-name="al">
          <text:span text:style-name="nadrukvet">Lid 3 onder c onder iv. </text:span>
        </text:p>
          <text:p text:style-name="al">In houtwallen en houtsingels dient regulier onderhoud plaats te vinden. Dit is onderhoud dat met regelmaat wordt uitgevoerd. Is dit onderhoud aan houtopstanden met een stamomtrek kleiner dan 40 cm, gemeten op 1,30 m hoogte boven het maaiveld, dan is geen omgevingsvergunning voor velling nodig. Er mag dan maximaal 40 procent houtopstandvolume van de zelfstandige eenheid houtwal of houtsingel worden weggenomen. Wordt meer dan 40 procent weggenomen dan dient een omgevingsvergunning te worden aangevraagd. </text:p>
          <text:p text:style-name="al"/>
          <text:p text:style-name="al">
          <text:span text:style-name="nadrukvet">Lid 3 onder c onder vii.</text:span>
        </text:p>
          <text:p text:style-name="al">Tijdens de eerste jaren van aanslaan van aanplant kan het voorkomen dat aanplant moet worden vervangen door nieuwe aanplant. Dit inboeten in het kader van nazorg is vrijgesteld van het velverbod.</text:p>
          <text:p text:style-name="al"/>
          <text:p text:style-name="al">
          <text:span text:style-name="nadrukvet">ARTIKEL 4: Criteria ontheffing </text:span>
        </text:p>
          <text:p text:style-name="al">
          <text:span text:style-name="nadrukvet">Lid 1</text:span>
        </text:p>
          <text:p text:style-name="al">Bij herplante houtopstanden wordt voor de compensatie de bijdrage van de houtopstand aan de desbetreffende waarde (volgens de Boomwaarde Zoneringskaart) als uitgangspunt genomen. Zie hiervoor ‘beleidsregels bomen 2024 (afweging zwaarwegend maatschappelijk belang)’. </text:p>
          <text:p text:style-name="al">Als het gaat om het vellen van eerder herplante houtopstanden die in het hoge beschermingsregime staan (klimaat-, ecowaarde en monumentale bomen), dan kan in de verleende omgevingsvergunning de voorwaarde opgenomen dat de randvoorwaarden die golden bij voor de herplant van de eerste compensatie ook gelden voor deze herplant. </text:p>
          <text:p text:style-name="al">Dus als bij een eerder plan/ontwikkeling in de klimaatwaarde een boom is aangeplant in het kader van de compensatie en er hier randvoorwaarden voor zijn gesteld (bijv. qua soort, groeiplaats, aanplantmaat, bladvolume na zoveel jaar) en deze boom helaas moet wijken, dan gelden voor de herplant van deze boom ook de eerder geformuleerde randvoorwaarden.</text:p>
          <text:p text:style-name="al"/>
          <text:p text:style-name="al">
          <text:span text:style-name="nadrukvet">Lid 4 onder b onder iii.</text:span>
        </text:p>
          <text:p text:style-name="al">Met de ‘uitvoer van noodzakelijke maatregelen’ wordt niet het regulier onderhoud bedoeld. Het kan zijn dat juist als gevolg van achterstallig onderhoud een groter deel van een houtopstand moet worden verwijderd. Voor regulier onderhoud aan houtopstanden geldt onder voorwaarden, een vrijstelling van het velverbod. </text:p>
          <text:p text:style-name="al"/>
          <text:p text:style-name="al">
          <text:span text:style-name="nadrukvet">ARTIKEL 5: Velverbod basiswaarde en buiten-zone </text:span>
        </text:p>
          <text:p text:style-name="al">
          <text:span text:style-name="nadrukvet">Lid 3.</text:span>
        </text:p>
          <text:p text:style-name="al">Dit artikel zorgt ervoor dat bij grote ruimtelijke ontwikkelingen bomen staande in de basiswaarde of buiten-zone vergunningsplichtig zijn vanaf 40 cm stamomtrek gemeten op 1,30 meter hoogte boven het maaiveld. </text:p>
          <text:p text:style-name="al"/>
          <text:p text:style-name="al">
          <text:span text:style-name="nadrukvet">lid 4.</text:span>
        </text:p>
          <text:p text:style-name="al">Bij het beheer en onderhoud van bomen in de openbare ruimte is de perceelgrootte vaak ook &gt;500 m2. Omdat het hier geen ruimtelijke ontwikkeling betreft, geldt hierbij dat bomen vergunningsplichtig zijn vanaf een stamomtrek van 65 cm gemeten op 1,30 meter hoogte van het maaiveld. Hetzelfde geldt voor woningcorporaties. Woningcorporaties hebben vaak meer dan 500 m2 (aangrenzende) percelen in eigendom. Indien er voor bomen in een tuin gehuurd van een woningcorporatie een kapaanvraag wordt gedaan, waarbij de aanleiding van de aanvraag voor het vellen geen ruimtelijke ontwikkeling is, is de stamomtrek vanaf wanneer bomen vergunningsplichtig zijn 65 cm gemeten op 1,30 meter hoogte van het maaiveld.</text:p>
          <text:p text:style-name="al"/>
          <text:p text:style-name="al">
          <text:span text:style-name="nadrukvet">Lid 5.</text:span>
        </text:p>
          <text:p text:style-name="al">Ook houtopstanden die zijn aangeplant op grond van een voorschrift van een omgevingsvergunning of in het kader van een herstelsanctie, worden beschermd door het velverbod van artikel 5. Tijdens de eerste jaren van aanslaan van aanplant kan het voorkomen dat aanplant moet worden vervangen door nieuwe aanplant. Onder andere inboeten in het kader van nazorg is vrijgesteld van het velverbod.</text:p>
          <text:p text:style-name="al"/>
          <text:p text:style-name="al">
          <text:span text:style-name="nadrukvet">Lid 7 onder a tot en met f. </text:span>
        </text:p>
          <text:p text:style-name="al">De Omgevingswet (rijksregels) geeft regels over het vellen van houtopstanden en herbeplanten om bossen te beschermen. Zo kan er een meldingsplicht of gedragscode gelden voor het vellen. Deze regels gelden voor houtopstanden die staan binnen de bebouwingscontour houtkap (voorheen heette dit de grens bebouwde kom volgens de Wet natuurbescherming). Binnen de bebouwingscontour is alleen de gemeentelijke Bomenverordening van kracht. Buiten de bebouwingscontour kan dit verschillen. Soms is alleen de Omgevingswet van toepassing, soms de gemeentelijke Bomenverordening en soms beiden. </text:p>
          <text:p text:style-name="al">In lid 7 van artikel 5 staan de vrijstellingen van het velverbod die gelijk zijn aan de vrijstellingen van de meld- en herplantplicht zoals deze staan in de Omgevingswet, waarbij bij a en b de toevoeging is gedaan dat het om niet monumentale houtopstanden gaat.</text:p>
          <text:p text:style-name="al"/>
          <text:p text:style-name="al">
          <text:span text:style-name="nadrukvet">Lid 8. </text:span>
        </text:p>
          <text:p text:style-name="al">Hier staan vrijstellingen van het velverbod die betrekking hebben op houtopstanden die onder de meld- en herplantplicht van de provincie (omgevingsverordening over houtopstanden volgens de omgevingswet). Dit is ter voorkoming van overbodige dubbele regels. </text:p>
          <text:p text:style-name="al"/>
          <text:p text:style-name="al">
          <text:span text:style-name="nadrukvet">ARTIKEL 7: Aanvraag </text:span>
        </text:p>
          <text:p text:style-name="al">
          <text:span text:style-name="nadrukvet">Lid 2. </text:span>Lintbegroeiing, bosplantsoen, windschermen, houtwallen/houtsingels en hakhout bevatten vaak grote bomen en kleinere struiken. Om te voorkomen dat iedere kleinere boom of struik in de aanvraag moet worden vermeld, dient bij de aanvraag een inschatting te worden gemaakt van alle aanwezige vergunningsplichtige houtopstanden per (deel)gebied en het percentage hiervan waarvoor een omgevingsvergunning voor vellen wordt aangevraagd. Tevens moet het eindbeeld met daarin de te behouden houtopstanden worden toegevoegd.</text:p>
          <text:p text:style-name="al"/>
          <text:p text:style-name="al">
          <text:span text:style-name="nadrukvet">Lid 5.</text:span>
        </text:p>
          <text:p text:style-name="al">De gemeentelijke <text:a xlink:href="https://bis.tilburg.nl/upload/notas/2023/02%20Richtlijn%20Omgevingsdialoog.pdf#search=omgevingsdialoog" xlink:type="simple"><text:span text:style-name="nadrukondlijn">Richtlijn Omgevingsdialoog </text:span></text:a>biedt spelregels voor het participatieproces. Het uitgangspunt is: hoe groter de impact op de omgeving, hoe intensiever de omgeving moet worden betrokken. Dit geldt ook bij het vellen van houtopstanden. Een initiatiefnemer moet aangeven of zij aan participatie heeft gedaan en zo ja, hoe en wat de resultaten zijn.</text:p>
          <text:p text:style-name="al"/>
          <text:p text:style-name="al">
          <text:span text:style-name="nadrukvet">Lid 7.</text:span>
        </text:p>
          <text:p text:style-name="al">Voor houtopstanden met een basiswaarde of buiten-zone geldt dat er bij een aanvraag van een omgevingsvergunning voor het vellen van meer dan één houtopstand alleen een vergunning aangevraagd kan worden als er voorafgaand aan de aanvraag overleg heeft plaatsgevonden tussen de aanvrager en omwonenden. Een gewaarmerkt verslag dient bij de aanvraag voor de omgevingsvergunning te worden bijgevoegd. Onder gewaarmerkt wordt verstaan, met handtekeningen van de omwonenden. Indien er gegronde redenen zijn waardoor het niet mogelijk is een handtekening van bijv. de buren te krijgen (bijv. al bewoners niet op goede voet met elkaar staan), dan kan hiervan worden afgeweken. </text:p>
          <text:p text:style-name="al"/>
          <text:p text:style-name="al">
          <text:span text:style-name="nadrukvet">Lid 8. </text:span>
        </text:p>
          <text:p text:style-name="al">In sommige gevallen is het niet noodzakelijk dat voorafgaand aan de aanvraag overleg tussen de aanvrager en omwonenden heeft plaatsgevonden. Deze uitzonderingen staan in artikel 7 lid 8 genoemd. De aanvrager van de omgevingsvergunning dient direct omwonenden wel attent te maken op het feit dat er door hem/haar een omgevingsvergunning voor het vellen van een houtopstand is aangevraagd.</text:p>
          <text:p text:style-name="al"/>
          <text:p text:style-name="al">
          <text:span text:style-name="nadrukvet">Lid 8 onder f</text:span>
        </text:p>
          <text:p text:style-name="al">Onder schade wordt hier verstaan, schade veroorzaakt door de houtopstand die nu al zichtbaar/aantoonbaar is, of waarvan de verwachting is dat deze in de zeer nabije toekomst gaat ontstaan. </text:p>
          <text:p text:style-name="al"/>
          <text:p text:style-name="al">
          <text:span text:style-name="nadrukvet">ARTIKEL 10: bijzondere voorschriften</text:span>
        </text:p>
          <text:p text:style-name="al">
          <text:span text:style-name="nadrukvet">Lid 1</text:span>
        </text:p>
          <text:p text:style-name="al">Onder de bijzondere voorschriften kan vallen dat een herplantplan moet worden overgelegd. Een herplantplan is een plan waarin beschreven staat hoe de te verwijderen houtopstand wordt gecompenseerd, waar en binnen welke termijn. </text:p>
          <text:p text:style-name="al">Tot deze voorschriften kan ook de eis vallen dat de herplant voldoende kwaliteit moet hebben. Denk aan de soort bomen (bijv. grootte bij aanplant, grootte bij volwassenheid, ecologische variatie) en variatie aan boomsoorten.</text:p>
          <text:p text:style-name="al"/>
          <text:p text:style-name="al">
          <text:span text:style-name="nadrukvet">Lid 2</text:span>
        </text:p>
          <text:p text:style-name="al">De bijdrage van houtopstanden aan ecologie of klimaat van houtopstanden die een eco- of klimaatwaarde hebben, kunnen voor het totale plangebied/invloedsgebied achteruitgaan bij realisatie van woningbouw. Indien er wel een omgevingsvergunning voor het vellen van de houtopstanden wordt verleend, wordt hierbij als voorwaarde gesteld dat binnen het invloedsgebied (met dezelfde gebruikers) binnen dezelfde waarde alsnog de bijdrage aan klimaat of ecologie wordt hersteld door de aanplant van nieuwe houtopstanden (en/of andersoortig groen bij ecowaarde) wordt hersteld en versterkt. Financiële compensatie is hierbij niet het uitgangspunt.</text:p>
          <text:p text:style-name="al"/>
          <text:p text:style-name="al">
          <text:span text:style-name="nadrukvet">ARTIKEL 11: Vellen houtopstand zonder omgevingsvergunning: herplant-/instandhoudingsplicht</text:span>
        </text:p>
          <text:p text:style-name="al">
          <text:span text:style-name="nadrukvet">Lid 2</text:span>
        </text:p>
          <text:p text:style-name="al">Als er niet fysiek herplant kan worden, kan er de verplichting worden opgelegd om de houtopstanden financieel te compenseren. Om deze bijdrage te bepalen wordt de monetaire boomwaarde, inclusief de kosten groei-plaatsinrichting bepaald. Afhankelijk van de boomsoort kan een maximale financiële compensatie per boom worden gerekend (omdat sommige bomen (bijv. Quercus ilex) relatief veel kosten, maar geen extra bijdrage leveren aan groen). Voor vorm- en leibomen geldt een max. van €500.</text:p>
          <text:p text:style-name="al">Indien en boom in verharding stond, mag bij de financiële compensatie ook de groeiplaatsconstructie tot het compensatiebedrag gerekend worden. Als de boom in een open groeiplaats stond, telt enkel het plant-vak/gronduitwisseling.</text:p>
          <text:p text:style-name="al"/>
          <text:p text:style-name="al">
          <text:span text:style-name="nadrukvet">ARTIKEL 12: nadere regels illegaal vellen houtopstand</text:span>
        </text:p>
          <text:p text:style-name="al">Deze nadere regels gelden voor zowel particuliere als gemeentelijk houtopstanden.</text:p>
          <text:p text:style-name="al"/>
          <text:p text:style-name="al">
          <text:span text:style-name="nadrukvet">ARTIKEL 13: Afstand tot de erfgrenslijn</text:span>
        </text:p>
          <text:p text:style-name="al">De afstanden die genoemd worden in artikel 5:42 Burgerlijk Wetboek, zijn in artikel 13 van onze Bomenverordening verkleind. Zodoende kunnen meer houtopstanden die in de buurt van perceelgrenzen staan, behouden blijven. De afstand moet worden gemeten vanaf het hart van een houtopstand.</text:p>
          <text:p text:style-name="al"/>
          <text:p text:style-name="al">
          <text:span text:style-name="nadrukvet">ARTIKEL 15: Gevaar</text:span>
        </text:p>
          <text:p text:style-name="al">Dit artikel heeft betrekking op gevaarlijke situaties met houtopstanden, daar waar het geen nood- of spoedkap betreft. Nood- en spoedkap komen aan bod in artikel 3 lid 5 en 6 en artikel 5 lid 9 en 10.</text:p>
          <text:p text:style-name="al">De kosten voor het vellen, zijn voor rekening van de eigenaar van de boom.</text:p>
          <text:p text:style-name="al"/>
          <text:p text:style-name="al">
          <text:span text:style-name="nadrukvet">ARTIKEL 16: Bescherming publieke houtopstanden</text:span>
        </text:p>
          <text:p text:style-name="al">Dit artikel is onder andere bedoeld om te voorkomen dat gemeentelijke houtopstanden beschadigd raken door voorwerpen zoals verlichtingsdraden. Ook het aanbrengen van voorwerpen aan, onder of bij houtopstanden is daarmee verboden. Houtopstanden kunnen namelijk gemakkelijk beschadigd raken door bijvoorbeeld voorlopige opslag van bouwmaterialen, kerstverlichting of verkeersvoorzieningen binnen de kroonprojectie.</text:p>
          <text:p text:style-name="al">Indien de objecten schade hebben veroorzaakt aan de houtopstand, dan kan er op grond van artikel 12 BV een sanctie worden opgelegd.</text:p>
          <text:p text:style-name="al"/>
          <text:p text:style-name="al">
          <text:span text:style-name="nadrukvet">ARTIKEL 17: verplichting pootgerechtigden</text:span>
        </text:p>
          <text:p text:style-name="al">Het voorpootrecht houdt in dat grondbezitters het recht hebben om bomen te planten, te bezitten en te rooien in de berm die grenst aan het eigen perceel. Gemeente Tilburg erkent dit recht wanneer kan worden aangetoond dat deze rechten ooit verworven zijn. Alleen bestaande voorpootrechten worden erkend, er komen geen nieuwe meer bij. </text:p>
          <text:p text:style-name="al"/>
          <text:p text:style-name="al">
          <text:span text:style-name="nadrukvet">Artikel 19: Overgangsbepaling</text:span>
        </text:p>
          <text:p text:style-name="al">Bij plannen waarover het college al voor de actualisatie van de Bomenverordening een positieve grondhouding heeft aangenomen of waar het college het besluit heeft genomen het ontwerpbestemmingsplan ter visie te leggen, geldt een overgangssituatie. Bij deze plannen wordt met maatwerk al zoveel mogelijk volgens de geactualiseerde Bomenverordening gewerkt. Verplichtend zijn ze echter niet (de Bomenverordening 2021 is leid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42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2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2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Onbekend</meta:user-defined>
    <meta:user-defined meta:name="DCTERMS.alternative">Bomenverordening gemeente Tilburg 2024</meta:user-defined>
    <dc:language>nl</dc:language>
    <meta:user-defined meta:name="OVERHEIDop.locatietype/OVERHEIDop.gebiedsmarkering">Gemeente</meta:user-defined>
    <meta:user-defined meta:name="DC.title">Bomenverordening Gemeente Tilburg 2024</meta:user-defined>
    <meta:user-defined meta:name="DCTERMS.W3CDTF/DCTERMS.available">2024-09-03</meta:user-defined>
    <meta:user-defined meta:name="DCTERMS.W3CDTF/OVERHEIDop.jaargang">2024</meta:user-defined>
    <meta:user-defined meta:name="OVERHEIDop.publicationIssue">377424</meta:user-defined>
    <meta:user-defined meta:name="OVERHEIDop.betreftRegeling">CVDR724138_1</meta:user-defined>
    <meta:user-defined meta:name="xs:date/OVERHEIDop.startdatum">2024-09-04</meta:user-defined>
    <meta:user-defined meta:name="OVERHEIDop.GmbID/DC.identifier">gmb-2024-377424</meta:user-defined>
    <meta:user-defined meta:name="OVERHEIDop.versieInformatie"/>
  </office:meta>
</office:document-meta>
</file>