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t.h.v. 13-15, 54-56, 72, 77-79, 98-100, 102-104, 121-123, 123-125, 127-129, 135-137, 141-143 aan Goudenstei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4. De gemeente Barneveld neemt daarover waarschijnlijk binnen 8 weken na 30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1 bomen t.h.v. 13-15, 54-56, 72, 77-79, 98-100, 102-104, 121-123, 123-125, 127-129, 135-137, 141-143 aan Goudenstein 0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414</meta:user-defined>
    <meta:user-defined meta:name="OVERHEIDop.GmbID/DC.identifier">gmb-2024-377414</meta:user-defined>
    <meta:user-defined meta:name="OVERHEIDop.versieInformatie"/>
  </office:meta>
</office:document-meta>
</file>