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zilveresdoorn (noodkap) aan Goudenstein 0 nabij nr. 8 en 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53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augustus 2024. De gemeente Barneveld neemt daarover waarschijnlijk binnen 8 weken na 30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741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41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41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zilveresdoorn (noodkap) aan Goudenstein 0 nabij nr. 8 en 10 Barneveld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413</meta:user-defined>
    <meta:user-defined meta:name="OVERHEIDop.GmbID/DC.identifier">gmb-2024-377413</meta:user-defined>
    <meta:user-defined meta:name="OVERHEIDop.versieInformatie"/>
  </office:meta>
</office:document-meta>
</file>