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deman 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ldeman 8 1 1068BJ AmsterdamWildeman 8-1</text:p>
            <text:p text:style-name="common-al">Looptijd :06-09-2024 t/m 06-09-2024</text:p>
            <text:p text:style-name="common-al">Verzonden naar aanvrager op: 30-08-2024</text:p>
            <text:p text:style-name="common-al">Kenmerk gemeente: Z/24/28188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1888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39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9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39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8882</meta:user-defined>
    <meta:user-defined meta:name="DCTERMS.abstract">TVM parkeervak, Wildeman 8 1 1068BJ, 20240906, Wildeman 8-1</meta:user-defined>
    <dc:language>nl</dc:language>
    <meta:user-defined meta:name="OVERHEIDop.locatietype/OVERHEIDop.gebiedsmarkering">Punt</meta:user-defined>
    <meta:user-defined meta:name="DC.title">Besluit apv vergunning Verleend - Wildeman 8-1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390</meta:user-defined>
    <meta:user-defined meta:name="OVERHEIDop.GmbID/DC.identifier">gmb-2024-377390</meta:user-defined>
    <meta:user-defined meta:name="OVERHEIDop.versieInformatie"/>
  </office:meta>
</office:document-meta>
</file>