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Ruyschstraat 4 H 1091CB AmsterdamRuyschstraat 4-H</text:p>
            <text:p text:style-name="common-al">Looptijd :04-09-2024 t/m 04-09-2024</text:p>
            <text:p text:style-name="common-al">Verzonden naar aanvrager op: 30-08-2024</text:p>
            <text:p text:style-name="common-al">Kenmerk gemeente: Z/24/2818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83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38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335</meta:user-defined>
    <meta:user-defined meta:name="DCTERMS.abstract">Filmen, Ruyschstraat 4 H 1091CB, Ruyschstraat 4-H</meta:user-defined>
    <dc:language>nl</dc:language>
    <meta:user-defined meta:name="OVERHEIDop.locatietype/OVERHEIDop.gebiedsmarkering">Punt</meta:user-defined>
    <meta:user-defined meta:name="DC.title">Besluit apv vergunning Verleend - Ruyschstraat 4-H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81</meta:user-defined>
    <meta:user-defined meta:name="OVERHEIDop.GmbID/DC.identifier">gmb-2024-377381</meta:user-defined>
    <meta:user-defined meta:name="OVERHEIDop.versieInformatie"/>
  </office:meta>
</office:document-meta>
</file>