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veen 2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einveen 24 3 1068AC AmsterdamReinveen 24-3</text:p>
            <text:p text:style-name="common-al">Looptijd :06-09-2024 t/m 06-09-2024</text:p>
            <text:p text:style-name="common-al">Verzonden naar aanvrager op: 30-08-2024</text:p>
            <text:p text:style-name="common-al">Kenmerk gemeente: Z/24/2818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1890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37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7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7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8902</meta:user-defined>
    <meta:user-defined meta:name="DCTERMS.abstract">TVM parkeervak, Reinveen 24 3 1068AC, 20240906, Reinveen 24-3</meta:user-defined>
    <dc:language>nl</dc:language>
    <meta:user-defined meta:name="OVERHEIDop.locatietype/OVERHEIDop.gebiedsmarkering">Punt</meta:user-defined>
    <meta:user-defined meta:name="DC.title">Besluit apv vergunning Verleend - Reinveen 24-3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371</meta:user-defined>
    <meta:user-defined meta:name="OVERHEIDop.GmbID/DC.identifier">gmb-2024-377371</meta:user-defined>
    <meta:user-defined meta:name="OVERHEIDop.versieInformatie"/>
  </office:meta>
</office:document-meta>
</file>