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vangen van een bijgebouw aan Van Dompselaerstraat 7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96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9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73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3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3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vangen van een bijgebouw aan Van Dompselaerstraat 78 Barneveld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737</meta:user-defined>
    <meta:user-defined meta:name="OVERHEIDop.GmbID/DC.identifier">gmb-2024-37737</meta:user-defined>
    <meta:user-defined meta:name="OVERHEIDop.versieInformatie"/>
  </office:meta>
</office:document-meta>
</file>