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13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rde Oosterparkstraat 135 C 1092CS AmsterdamDerde Oosterparkstraat 135C</text:p>
            <text:p text:style-name="common-al">Looptijd :09-09-2024 t/m 09-09-2024</text:p>
            <text:p text:style-name="common-al">Verzonden naar aanvrager op: 30-08-2024</text:p>
            <text:p text:style-name="common-al">Kenmerk gemeente: Z/24/28178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178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36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6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6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7894</meta:user-defined>
    <meta:user-defined meta:name="DCTERMS.abstract">TVM parkeervak, Derde Oosterparkstraat 135 C 1092CS, 20240909, Derde Oosterparkstraat 135C</meta:user-defined>
    <dc:language>nl</dc:language>
    <meta:user-defined meta:name="OVERHEIDop.locatietype/OVERHEIDop.gebiedsmarkering">Punt</meta:user-defined>
    <meta:user-defined meta:name="DC.title">Besluit apv vergunning Verleend - Derde Oosterparkstraat 135C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365</meta:user-defined>
    <meta:user-defined meta:name="OVERHEIDop.GmbID/DC.identifier">gmb-2024-377365</meta:user-defined>
    <meta:user-defined meta:name="OVERHEIDop.versieInformatie"/>
  </office:meta>
</office:document-meta>
</file>