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afwijken van het bestemmingsplan ten behoeve van het bouwen van een bijgebouw aan Lunterseweg 9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95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6 januari 2024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736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3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3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afwijken van het bestemmingsplan ten behoeve van het bouwen van een bijgebouw aan Lunterseweg 95 Barneveld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736</meta:user-defined>
    <meta:user-defined meta:name="OVERHEIDop.GmbID/DC.identifier">gmb-2024-37736</meta:user-defined>
    <meta:user-defined meta:name="OVERHEIDop.versieInformatie"/>
  </office:meta>
</office:document-meta>
</file>