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tot wijziging van de Subsidieregeling demontage bestelauto’s ondernemers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Subsidieregeling demontage bestelauto’s ondernemers Den Haag 2024 (besluit 10 april 2024, RIS318565) voorziet in een subsidie voor het van de weg halen van (oude) niet-emissieloze bestelauto’s om de overstap naar een schoner vervoermiddel of transportwijze te stimuleren. De regeling eindigt op 31 december 2024. De regeling is een succes, er zijn inmiddels meer dan 200 subsidieaanvragen gehonoreerd. Het subsidieplafond is in juni 2024 al een keer verhoogd van € 250.000,- naar € 750.000,- (besluit 18 juni 2024, RIS319174) maar is thans weer bereikt. Het is daarom gewenst om het subsidieplafond te verhogen met € 750.000,-. Hiermee wordt het nieuwe subsidieplafond € 1.500.000,-.</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Regeling tot wijziging van de Subsidieregeling demontage bestelauto’s ondernemers Den Haag 2024;</text:p>
            <text:p text:style-name="al"/>
            <text:p text:style-name="al">
            <text:span text:style-name="nadrukvet">Artikel I</text:span>
          </text:p>
            <text:p text:style-name="al">De Subsidieregeling demontage bestelauto’s ondernemers Den Haag 2024 wordt gewijzigd als volgt: </text:p>
            <text:p text:style-name="al"/>
            <text:p text:style-name="al">In artikel 4:1, eerste lid, wordt “€ 750.000,-” vervangen door: € 1.500.000,-.</text:p>
            <text:p text:style-name="al"/>
            <text:p text:style-name="al">
            <text:span text:style-name="nadrukvet">Artikel II</text:span>
          </text:p>
            <text:p text:style-name="al">Deze regeling treedt in werking op de dag na publicatie in het Gemeenteblad.</text:p>
            <text:p text:style-name="al"/>
            <text:p text:style-name="al">Den Haag, 28 augustus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734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34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34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8565  DSB/10732901</meta:user-defined>
    <meta:user-defined meta:name="DCTERMS.alternative">Subsidieregeling demontage bestelauto’s ondernemers Den Haag 2024</meta:user-defined>
    <dc:language>nl</dc:language>
    <meta:user-defined meta:name="OVERHEIDop.locatietype/OVERHEIDop.gebiedsmarkering">Gemeente</meta:user-defined>
    <meta:user-defined meta:name="DC.title">Subsidieregeling demontage bestelauto’s ondernemers Den Haag 2024</meta:user-defined>
    <meta:user-defined meta:name="DCTERMS.W3CDTF/DCTERMS.available">2024-09-03</meta:user-defined>
    <meta:user-defined meta:name="DCTERMS.W3CDTF/OVERHEIDop.jaargang">2024</meta:user-defined>
    <meta:user-defined meta:name="OVERHEIDop.publicationIssue">377343</meta:user-defined>
    <meta:user-defined meta:name="OVERHEIDop.betreftRegeling">CVDR719011_3</meta:user-defined>
    <meta:user-defined meta:name="xs:date/OVERHEIDop.startdatum">2024-09-04</meta:user-defined>
    <meta:user-defined meta:name="xs:date/OVERHEIDop.einddatum">2025-01-01</meta:user-defined>
    <meta:user-defined meta:name="OVERHEIDop.GmbID/DC.identifier">gmb-2024-377343</meta:user-defined>
    <meta:user-defined meta:name="OVERHEIDop.versieInformatie"/>
  </office:meta>
</office:document-meta>
</file>