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mpsteeg 1 B Ede, het vervangen van de dakopbouw en plaatsen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anuari 2024</text:p>
            <text:p text:style-name="common-al">Zaaknummer 2023W27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mpsteeg 1 B Ede, het vervangen van de dakopbouw en plaatsen luifel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34</meta:user-defined>
    <meta:user-defined meta:name="OVERHEIDop.GmbID/DC.identifier">gmb-2024-37734</meta:user-defined>
    <meta:user-defined meta:name="OVERHEIDop.versieInformatie"/>
  </office:meta>
</office:document-meta>
</file>