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8-08-2024 heeft de gemeente een aanvraag ontvangen voor een omgevingsvergunning voor het organiseren van een autocross evenement voor één dag voor een periode van 5 jaar op de locatie aan de Ommezwanksedijk. De zaak is geregistreerd onder nummer HZ-2024-0878.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733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3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3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878</meta:user-defined>
    <meta:user-defined meta:name="DCTERMS.abstract">het organiseren van een autocross evenement voor één dag voor een periode van 5 jaa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4-10-14</meta:user-defined>
    <meta:user-defined meta:name="OVERHEIDop.terinzageleggingBG">https://mijnpublicaties.nl/Publicatie/231fbf15-80d0-4fe9-dc10-08dcc7f25037</meta:user-defined>
    <meta:user-defined meta:name="DCTERMS.W3CDTF/DCTERMS.available">2024-09-03</meta:user-defined>
    <meta:user-defined meta:name="DCTERMS.W3CDTF/OVERHEIDop.jaargang">2024</meta:user-defined>
    <meta:user-defined meta:name="OVERHEIDop.publicationIssue">377339</meta:user-defined>
    <meta:user-defined meta:name="OVERHEIDop.GmbID/DC.identifier">gmb-2024-377339</meta:user-defined>
    <meta:user-defined meta:name="OVERHEIDop.versieInformatie"/>
  </office:meta>
</office:document-meta>
</file>