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lantsoen Soest, realiseren van een tijdelijk gronddepot</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4 een besluit genomen op de aanvraag met zaaknummer 821847 voor een omgevingsvergunning voor het realiseren van een tijdelijk gronddepot tot en met uiterlijk 31 maart 2025 op locatie Nassauplantsoen Soest. De vergunning voor de activiteit Afwijken van regels in het omgevingsplan is toegekend en is verzonden op 30-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32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2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2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1847</meta:user-defined>
    <meta:user-defined meta:name="DCTERMS.abstract">realiseren van een tijdelijk gronddepot</meta:user-defined>
    <dc:language>nl</dc:language>
    <meta:user-defined meta:name="OVERHEIDop.locatietype/OVERHEIDop.gebiedsmarkering">Vlak</meta:user-defined>
    <meta:user-defined meta:name="DC.title">Verleende omgevingsvergunning, Nassauplantsoen Soest, realiseren van een tijdelijk gronddepot</meta:user-defined>
    <meta:user-defined meta:name="DCTERMS.W3CDTF/DCTERMS.available">2024-09-03</meta:user-defined>
    <meta:user-defined meta:name="DCTERMS.W3CDTF/OVERHEIDop.jaargang">2024</meta:user-defined>
    <meta:user-defined meta:name="OVERHEIDop.publicationIssue">377327</meta:user-defined>
    <meta:user-defined meta:name="OVERHEIDop.GmbID/DC.identifier">gmb-2024-377327</meta:user-defined>
    <meta:user-defined meta:name="OVERHEIDop.versieInformatie"/>
  </office:meta>
</office:document-meta>
</file>