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4, 3769JB Soesterberg, legaliserende vergunning voor het verhogen van het dak, het realiseren van een aan- en uitbouw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4 een besluit genomen op de aanvraag met zaaknummer 785107 voor een legaliserende vergunning voor het verhogen van het dak, het realiseren van een aan- en uitbouw en het plaatsen van dakkapellen op locatie Oude Tempellaan 4 3769JB Soesterberg. De vergunning is toegekend en is verzonden op 02-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32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107</meta:user-defined>
    <meta:user-defined meta:name="DCTERMS.abstract">verhogen bestaande kap en plaatsen dakkapellen (legalisatie)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Oude Tempellaan 4, 3769JB Soesterberg, legaliserende vergunning voor het verhogen van het dak, het realiseren van een aan- en uitbouw en het plaatsen van dakkapellen</meta:user-defined>
    <meta:user-defined meta:name="DCTERMS.W3CDTF/DCTERMS.available">2024-09-03</meta:user-defined>
    <meta:user-defined meta:name="DCTERMS.W3CDTF/OVERHEIDop.jaargang">2024</meta:user-defined>
    <meta:user-defined meta:name="OVERHEIDop.publicationIssue">377321</meta:user-defined>
    <meta:user-defined meta:name="OVERHEIDop.GmbID/DC.identifier">gmb-2024-377321</meta:user-defined>
    <meta:user-defined meta:name="OVERHEIDop.versieInformatie"/>
  </office:meta>
</office:document-meta>
</file>