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ruimte aan Leemansstraat 23-16 en 23-17 en 23-18, 4251 LD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drijfsruimte aan Leemansstraat 23-16 en 23-17 en 23-18 in Werkendam (2024-02660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31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1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1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6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ltena - Toestemming voor het realiseren van een bedrijfsruimte aan Leemansstraat 23-16 en 23-17 en 23-18, 4251 LD in Werkendam</meta:user-defined>
    <meta:user-defined meta:name="DCTERMS.W3CDTF/DCTERMS.available">2024-09-03</meta:user-defined>
    <meta:user-defined meta:name="DCTERMS.W3CDTF/OVERHEIDop.jaargang">2024</meta:user-defined>
    <meta:user-defined meta:name="OVERHEIDop.publicationIssue">377319</meta:user-defined>
    <meta:user-defined meta:name="OVERHEIDop.GmbID/DC.identifier">gmb-2024-377319</meta:user-defined>
    <meta:user-defined meta:name="OVERHEIDop.versieInformatie"/>
  </office:meta>
</office:document-meta>
</file>