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eef 74 5504L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125</text:span>. Op 30 augustus 2024  is het besluit naar de aanvrager verzonden.</text:p>
            <text:p text:style-name="common-al">De zaak betreft locatie Dreef 74 5504LD Veldhoven en heeft de omschrijving "realiseren van een uit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731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1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1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25</meta:user-defined>
    <meta:user-defined meta:name="DCTERMS.abstract">realiser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reef 74 5504LD Vel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317</meta:user-defined>
    <meta:user-defined meta:name="OVERHEIDop.GmbID/DC.identifier">gmb-2024-377317</meta:user-defined>
    <meta:user-defined meta:name="OVERHEIDop.versieInformatie"/>
  </office:meta>
</office:document-meta>
</file>