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Guascostraat 12, 6301 CT 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een besluit genomen op de aanvraag met zaaknummer Z2024-00000523 voor een omgevingsvergunning op locatie De Guascostraat 12, 6301 CT Valkenburg. De vergunning is toegekend. Het besluit betreft het splitsen en renoveren van het voormalige Hotel ZiZa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73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 Besluit op locatie De Guascostraat 12, 6301 CT 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e Guascostraat 12, 6301 CT  Valkenbu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14</meta:user-defined>
    <meta:user-defined meta:name="OVERHEIDop.GmbID/DC.identifier">gmb-2024-377314</meta:user-defined>
    <meta:user-defined meta:name="OVERHEIDop.versieInformatie"/>
  </office:meta>
</office:document-meta>
</file>