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iana Nozemanstraat 13-H 106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zetten van het balkon aan de voorgevel en daarmee het vergroten van de woning</text:p>
            <text:p text:style-name="common-al">Besluit verzonden op: 30-08-2024</text:p>
            <text:p text:style-name="common-al">Zaakadres: Ariana Nozemanstraat 13-H 1065TP Amsterdam</text:p>
            <text:p text:style-name="common-al">Zaaknummer: Z2024-019774</text:p>
            <text:p text:style-name="common-al">DSO-nummer: 20240716014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0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774</meta:user-defined>
    <meta:user-defined meta:name="DCTERMS.abstract">gedeeltelijk dichtzetten van het balkon aan de voorgevel en daarmee 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Ariana Nozemanstraat 13-H 1065TP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09</meta:user-defined>
    <meta:user-defined meta:name="OVERHEIDop.GmbID/DC.identifier">gmb-2024-377309</meta:user-defined>
    <meta:user-defined meta:name="OVERHEIDop.versieInformatie"/>
  </office:meta>
</office:document-meta>
</file>