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Laan 73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aan de Nieuwe Laan 73 naar twee appartementen en het toevoegen van een dakterras</text:p>
            <text:p text:style-name="common-al">Besluit verzonden op: 30-08-2024</text:p>
            <text:p text:style-name="common-al">Zaakadres: Nieuwe Laan 73 1068CA Amsterdam</text:p>
            <text:p text:style-name="common-al">Zaaknummer: Z2024-019729</text:p>
            <text:p text:style-name="common-al">DSO-nummer: 202407160076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30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729</meta:user-defined>
    <meta:user-defined meta:name="DCTERMS.abstract">bouwkundig splitsen van de woning aan de Nieuwe Laan 73 naar twee appartementen en het toevoeg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Nieuwe Laan 73 1068CA Amster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06</meta:user-defined>
    <meta:user-defined meta:name="OVERHEIDop.GmbID/DC.identifier">gmb-2024-377306</meta:user-defined>
    <meta:user-defined meta:name="OVERHEIDop.versieInformatie"/>
  </office:meta>
</office:document-meta>
</file>