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er hoogte van parkeerterrein Kast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188</text:p>
            <text:p text:style-name="common-al">Omschrijving: kappen van bomen ter hoogte van parkeerterrein Kastanjel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30-08-2024</text:p>
            <text:p text:style-name="common-al">De beslissing ligt vanaf 03-09-2024 tot het einde van de bezwaar(beroep)termijn ter inzage op het Inwonersplein (Stadhuis), Stadhuisplein 1, Eindhoven.</text:p>
            <text:p text:style-name="common-al">Eveneens ligt de <text:a xlink:href="https://publicaties.eindhoven.nl/dossier/EHV-ZP2024-00318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30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88</meta:user-defined>
    <meta:user-defined meta:name="DCTERMS.abstract">kappen van bomen ter hoogte van parkeerterrein Kastanje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 ter hoogte van parkeerterrein Kastanjelaan</meta:user-defined>
    <meta:user-defined meta:name="OVERHEIDop.datumEindeReactietermijn">2024-10-28</meta:user-defined>
    <meta:user-defined meta:name="OVERHEIDop.terinzageleggingBG">https://publicaties.eindhoven.nl/dossier/EHV-ZP2024-003188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02</meta:user-defined>
    <meta:user-defined meta:name="OVERHEIDop.GmbID/DC.identifier">gmb-2024-377302</meta:user-defined>
    <meta:user-defined meta:name="OVERHEIDop.versieInformatie"/>
  </office:meta>
</office:document-meta>
</file>