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Noord-Linschoterzandweg 22, 3425 EK Snelrewaa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604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oord-Linschoterzandweg 22, 3425 EK Snelrewaar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breiden van 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12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08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7289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28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28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6045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Besluit (Noord-Linschoterzandweg 22, 3425 EK Snelrewaard)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289</meta:user-defined>
    <meta:user-defined meta:name="OVERHEIDop.GmbID/DC.identifier">gmb-2024-377289</meta:user-defined>
    <meta:user-defined meta:name="OVERHEIDop.versieInformatie"/>
  </office:meta>
</office:document-meta>
</file>