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Evenso Ladies Event Winter Edition 7 en 8 no,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0),</text:span> (0153Z2024083000048): Melding brandveilig gebruik t.b.v. Evenso Ladies Event Winter Edition 7 en 8 november 2024 (ingediend d.d. 27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28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8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3000048</meta:user-defined>
    <dc:language>nl</dc:language>
    <meta:user-defined meta:name="OVERHEIDop.locatietype/OVERHEIDop.gebiedsmarkering">Vlak</meta:user-defined>
    <meta:user-defined meta:name="DC.title">Melding Melding brandveilig gebruik t.b.v. Evenso Ladies Event Winter Edition 7 en 8 no,Vliegveldweg 345 (Hangar 10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282</meta:user-defined>
    <meta:user-defined meta:name="OVERHEIDop.GmbID/DC.identifier">gmb-2024-377282</meta:user-defined>
    <meta:user-defined meta:name="OVERHEIDop.versieInformatie"/>
  </office:meta>
</office:document-meta>
</file>