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, in de periode van 26 augustus 2024 tot en met 10 oktober 2024, ter hoogte van Vooruitstraat 104, 1441G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4 besloten de vergunning voor de locatie Vooruitstraat 104, 1441G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okto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727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7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7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548</meta:user-defined>
    <meta:user-defined meta:name="DCTERMS.abstract">Betreft:  besluit op locatie Vooruitstraat parkeerplaats thv nr 104, 1441GM Purmerend</meta:user-defined>
    <dc:language>nl</dc:language>
    <meta:user-defined meta:name="OVERHEIDop.locatietype/OVERHEIDop.gebiedsmarkering">Punt</meta:user-defined>
    <meta:user-defined meta:name="DC.title">Toestemming voor het plaatsen van een container, in de periode van 26 augustus 2024 tot en met 10 oktober 2024, ter hoogte van Vooruitstraat 104, 1441GM Purmerend</meta:user-defined>
    <meta:user-defined meta:name="OVERHEIDop.datumEindeReactietermijn">2024-10-11</meta:user-defined>
    <meta:user-defined meta:name="OVERHEIDop.terinzageleggingBG">https://jeleefomgeving.nl/inzien/001801582/21c09e8a-66da-11ef-a33b-0050560122a3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277</meta:user-defined>
    <meta:user-defined meta:name="OVERHEIDop.GmbID/DC.identifier">gmb-2024-377277</meta:user-defined>
    <meta:user-defined meta:name="OVERHEIDop.versieInformatie"/>
  </office:meta>
</office:document-meta>
</file>