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Heining 10, Zwanenburg - Hugo Verwijsklinieken B.V. | Evidensia NL Dierenklinieken B.V. - het tijdelijk uitbreiden van het Evidensia dierenziekenhui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tijdelijk uitbreiden van het Evidensia dierenziekenhuis Amsterdam met een instandhoudingstermijn van maximaal 5 jaar. Datum besluit: 30 augustus 2024 Aanvrager: Evidensia NL Dierenklinieken B.V. Zaaknummer: 112311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8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27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7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7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4807</meta:user-defined>
    <meta:user-defined meta:name="DCTERMS.abstract">Bekendmaking van Gemeente Haarlemmermeer</meta:user-defined>
    <dc:language>nl</dc:language>
    <meta:user-defined meta:name="OVERHEIDop.locatietype/OVERHEIDop.gebiedsmarkering">Punt</meta:user-defined>
    <meta:user-defined meta:name="DC.title">Vergunning verleend - De Heining 10, Zwanenburg - Hugo Verwijsklinieken B.V. | Evidensia NL Dierenklinieken B.V. - het tijdelijk uitbreiden van het Evidensia dierenziekenhuis Amsterdam</meta:user-defined>
    <meta:user-defined meta:name="OVERHEIDop.datumEindeReactietermijn">2024-10-12</meta:user-defined>
    <meta:user-defined meta:name="OVERHEIDop.terinzageleggingBG">https://mozardloket.odnzkg.nl/mozard/!suite42.scherm1260?mObj=1384807</meta:user-defined>
    <meta:user-defined meta:name="DCTERMS.W3CDTF/DCTERMS.available">2024-09-03</meta:user-defined>
    <meta:user-defined meta:name="DCTERMS.W3CDTF/OVERHEIDop.jaargang">2024</meta:user-defined>
    <meta:user-defined meta:name="OVERHEIDop.publicationIssue">377273</meta:user-defined>
    <meta:user-defined meta:name="OVERHEIDop.GmbID/DC.identifier">gmb-2024-377273</meta:user-defined>
    <meta:user-defined meta:name="OVERHEIDop.versieInformatie"/>
  </office:meta>
</office:document-meta>
</file>