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311, 2132 AH, bouwen van een dakopbouw en het splitsen van de woning in drie woningen, verzenddatum 30-08-2024, zaaknummer 039410286591, Olo nummer 8321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26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an den Berghlaan 311, 2132 AH, bouwen van een dakopbouw en het splitsen van de woning in drie woningen, verzenddatum 30-08-2024, zaaknummer 039410286591, Olo nummer 8321411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67</meta:user-defined>
    <meta:user-defined meta:name="OVERHEIDop.GmbID/DC.identifier">gmb-2024-377267</meta:user-defined>
    <meta:user-defined meta:name="OVERHEIDop.versieInformatie"/>
  </office:meta>
</office:document-meta>
</file>