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boomstraat 31-RD 2013XA Haarlem, 0392-2024-0123269, het wijzigen van de garagedeur aan de voorgevel, ontvangen op 30-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25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5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5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3269</meta:user-defined>
    <meta:user-defined meta:name="DCTERMS.abstract">het wijzigen van de garagedeur aan de voorgev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ranjeboomstraat 31-RD 2013XA Haarlem, 0392-2024-0123269, het wijzigen van de garagedeur aan de voorgevel, ontvangen op 30-08-2024</meta:user-defined>
    <meta:user-defined meta:name="DCTERMS.W3CDTF/DCTERMS.available">2024-09-03</meta:user-defined>
    <meta:user-defined meta:name="DCTERMS.W3CDTF/OVERHEIDop.jaargang">2024</meta:user-defined>
    <meta:user-defined meta:name="OVERHEIDop.publicationIssue">377254</meta:user-defined>
    <meta:user-defined meta:name="OVERHEIDop.GmbID/DC.identifier">gmb-2024-377254</meta:user-defined>
    <meta:user-defined meta:name="OVERHEIDop.versieInformatie"/>
  </office:meta>
</office:document-meta>
</file>