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BSO Bornholm, adres Skagerrak 326, 2133 DX in Hoofddorp per 2 september 2024 uit het Landelijk Register Kinderopvang te verwijderen in verband met een verhuizing van deze BSO, Registratienummer 10982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25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BSO Bornholm, adres Skagerrak 326, 2133 DX in Hoofddorp per 2 september 2024 uit het Landelijk Register Kinderopvang te verwijderen in verband met een verhuizing van deze BSO, Registratienummer 10982936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50</meta:user-defined>
    <meta:user-defined meta:name="OVERHEIDop.GmbID/DC.identifier">gmb-2024-377250</meta:user-defined>
    <meta:user-defined meta:name="OVERHEIDop.versieInformatie"/>
  </office:meta>
</office:document-meta>
</file>