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style:style style:family="table-column" style:parent-style-name="colspec" style:name="id1-3-2-4-30-1-1">
      <style:table-column-properties/>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4">
      <text:list-level-style-bullet text:bullet-char="-" text:level="1">
        <style:list-level-properties text:min-label-width="10mm"/>
      </text:list-level-style-bullet>
    </text:list-style>
    <text:list-style style:name="id1-3-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10">
      <text:list-level-style-bullet text:bullet-char="-" text:level="1">
        <style:list-level-properties text:min-label-width="10mm"/>
      </text:list-level-style-bullet>
    </text:list-style>
    <style:style style:family="table-column" style:parent-style-name="colspec" style:name="id1-3-2-4-37-1-1">
      <style:table-column-properties/>
    </style: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egsleepverordening Gemeente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juni 2024 de Wegsleepverordening Gemeente Breda 2024 heeft vastgesteld.</text:p>
            <text:p text:style-name="al"/>
            <text:p text:style-name="al">
            <text:span text:style-name="nadrukvet">Inwerkingtreding</text:span>
          </text:p>
            <text:p text:style-name="al">De verordening treedt in werking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Wegsleepverordening Gemeente Breda 2024</text:span>
          </text:p>
            <text:p text:style-name="al"/>
            <text:p text:style-name="al">De Raad van de gemeente Breda</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ESLUIT:</text:span>
          </text:p>
            <text:p text:style-name="al">Vast te stellen de volgende verordening:</text:p>
            <text:p text:style-name="al">
            <text:span text:style-name="nadrukvet">Wegsleepverordening Gemeente Bred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gedeelte waar voertuig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de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 1. </text:number>
                <text:p text:style-name="al">Als plaats van bewaring van voertuigen wordt aangewezen het terrein van de firma Van Eijck BV gelegen aan de Graaf Engelbertlaan 167 te Breda;</text:p>
              </text:list-item>
              <text:list-item text:style-override="id1-3-2-2-3-3">
                <text:number> 2. </text:number>
                <text:p text:style-name="al">De openingstijden van de in eerste lid bedoelde bewaarplaats: maandag tot en met vrijdag van 08:00 uur tot 18:00 uur.</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oor voertuigen tot 3500 kg GVW (Gewicht Volle Wagen):</text:p>
                <text:list text:style-name="id1-3-2-2-4-2-3">
                  <text:list-item text:style-override="id1-3-2-2-4-2-3-1">
                    <text:number>-</text:number>
                    <text:p text:style-name="al">Het wegslepen van een gekentekend voertuig, € 231,35;</text:p>
                  </text:list-item>
                  <text:list-item text:style-override="id1-3-2-2-4-2-3-2">
                    <text:number>-</text:number>
                    <text:p text:style-name="al">Toeslag voor het wegslepen van een gekentekend voertuig buiten openingstijden, € 57,84;</text:p>
                  </text:list-item>
                  <text:list-item text:style-override="id1-3-2-2-4-2-3-3">
                    <text:number>-</text:number>
                    <text:p text:style-name="al">Bewarings- en administratiekosten tot 23:59 uur op de dag van wegslepen, € 34,70;</text:p>
                  </text:list-item>
                  <text:list-item text:style-override="id1-3-2-2-4-2-3-4">
                    <text:number>-</text:number>
                    <text:p text:style-name="al">De stallingskosten elk volgend etmaal, € 18,51;</text:p>
                  </text:list-item>
                  <text:list-item text:style-override="id1-3-2-2-4-2-3-5">
                    <text:number>-</text:number>
                    <text:p text:style-name="al">De kosten voor een lozen rit, € 138,81.</text:p>
                  </text:list-item>
                </text:list>
              </text:list-item>
              <text:list-item text:style-override="id1-3-2-2-4-3">
                <text:number>2.</text:number>
                <text:p text:style-name="al">De kosten voor voertuigen vanaf 3500 kg GVW (Gewicht Volle Wagen)</text:p>
                <text:list text:style-name="id1-3-2-2-4-3-3">
                  <text:list-item text:style-override="id1-3-2-2-4-3-3-1">
                    <text:number>-</text:number>
                    <text:p text:style-name="al">Het wegslepen van vrachtwagencombinatie / touringcar, uitrijden, € 462,70;</text:p>
                  </text:list-item>
                  <text:list-item text:style-override="id1-3-2-2-4-3-3-2">
                    <text:number>-</text:number>
                    <text:p text:style-name="al">Toeslag voor het wegslepen van een gekentekend voertuig buiten openingstijden, € 115,68;</text:p>
                  </text:list-item>
                  <text:list-item text:style-override="id1-3-2-2-4-3-3-3">
                    <text:number>-</text:number>
                    <text:p text:style-name="al">Bewarings- en administratiekosten tot 23:59 uur op de dag van wegslepen, € 69,41;</text:p>
                  </text:list-item>
                  <text:list-item text:style-override="id1-3-2-2-4-3-3-4">
                    <text:number>-</text:number>
                    <text:p text:style-name="al">De stallingskosten, elk volgend etmaal, € 37,02;</text:p>
                  </text:list-item>
                  <text:list-item text:style-override="id1-3-2-2-4-3-3-5">
                    <text:number>-</text:number>
                    <text:p text:style-name="al">De kosten voor een lozen rit, € 138,81.</text:p>
                  </text:list-item>
                </text:list>
              </text:list-item>
              <text:list-item text:style-override="id1-3-2-2-4-4">
                <text:number>3.</text:number>
                <text:p text:style-name="al">Toeslag voor voertuigen retourgeven vanuit bewaarplaats buiten de openingstijden zoals genoemd in artikel 3, tweede lid bedraagt € 92,54. </text:p>
              </text:list-item>
              <text:list-item text:style-override="id1-3-2-2-4-5">
                <text:number>4.</text:number>
                <text:p text:style-name="al">De in het eerste lid, tweede en derde lid genoemde kosten zijn exclusief BTW.</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geschiktheid of rijvaardigheid dan het ontbreken van een behoorlijk zichtbare kentekenplaat.</text:p>
            <text:p text:style-name="al">Wanneer gebruik wordt gemaakt van de bevoegdheid, bedoeld in artikel 130, vierde lid, artikel 164, zevende lid, en artikel 174, eerste lid van de wet zijn de artikelen 1, 3 en 4 van deze verordening van overeenkomstig toepassing.</text:p>
          </text:section>
          <text:section text:name="artikel_id1-3-2-2-6" text:style-name="artikel">
            <text:p text:style-name="artikel_kop_titel"><text:span text:style-name="artikel_kop_label">Artikel</text:span> <text:span text:style-name="artikel_kop_nr">6</text:span> Toezichthouders</text:p>
            <text:p text:style-name="al">Met het toezicht op de naleving van het bepaalde bij of krachtens deze verordening zijn mede de door burgemeester en wethouders aangewezen personen belast.</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dat deze verordening is bekend gemaakt. Bij inwerkingtreding van deze verordening wordt de ‘Wegsleepverordening Breda 2019’ en de Gewijzigde Wegsleepverordening Breda 2019’ ingetrokken.</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Gemeente Breda 2024.</text:p>
          </text:section>
        </text:section>
        <text:section text:name="regeling-sluiting_id1-3-2-3" text:style-name="regeling-sluiting">
          <text:section text:name="ondertekening_id1-3-2-3-1">
            <text:p><text:span text:style-name="functie">Aldus besloten in zijn openbare vergadering van ………………………………………………</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bij</text:span> toelichting van de Wegsleepverordening Gemeente Breda 2024</text:p>
          <text:p text:style-name="al"/>
          <text:p text:style-name="al">In deze bijlage worden concrete gevallen aangegeven waarin er sprake kan zijn van een wegsleepwaardige overtreding van de wegenverkeerswetgeving.</text:p>
          <text:p text:style-name="al"/>
          <text:p text:style-name="al">
          <text:span text:style-name="nadrukvet">Artikel 170, eerste lid, aanhef en onder a en b WVW 1994</text:span>
        </text:p>
          <text:p text:style-name="al"/>
          <text:p text:style-name="al">Gevallen waarin <text:span text:style-name="nadrukvet">gemotiveerd</text:span> kan worden overgegaan tot het verwijdering, overbrenging en inbewaringstelling van voertuigen in het belang van de <text:span text:style-name="nadrukondlijn">veiligheid op de weg en de vrijheid van het verkeer</text:span> noodzakelijk kunnen zijn, kunnen worden genoemd:</text:p>
          <text:p text:style-name="al"/>
          <text:p text:style-name="al">
          <text:span text:style-name="nadrukondlijn">Plaats op de weg</text:span> (zie artikel 5 tot en met 7 en artikel 10 RVV 1990).</text:p>
          <text:p text:style-name="al"/>
          <text:p text:style-name="al">een voertuig is tot stilstand gebracht op een trottoir, voetpad of fietspad, tenzij het een fiets, bromfiets of invalidenvoertuig betreft</text:p>
          <text:p text:style-name="al"/>
          <text:p text:style-name="al">
          <text:span text:style-name="nadrukondlijn">Laten stilstaan</text:span> (Zie artikel 23, 43, tweede lid, en 81 RVV 1990).</text:p>
          <text:p text:style-name="al"/>
          <text:p text:style-name="al">een voertuig is tot stilstand gebracht:</text:p>
          <text:p text:style-name="al"/>
          <text:list text:style-name="id1-3-2-4-17">
            <text:list-item text:style-override="id1-3-2-4-17-1">
              <text:number>-</text:number>
              <text:p text:style-name="al">op een kruispunt, rotonde of een overweg;</text:p>
            </text:list-item>
            <text:list-item text:style-override="id1-3-2-4-17-2">
              <text:number>-</text:number>
              <text:p text:style-name="al">op een fietsstrook of de rijbaan langs een fietsstrook;</text:p>
            </text:list-item>
            <text:list-item text:style-override="id1-3-2-4-17-3">
              <text:number>-</text:number>
              <text:p text:style-name="al">op een oversteekplaats of binnen een afstand van 5 meter daarvan;</text:p>
            </text:list-item>
            <text:list-item text:style-override="id1-3-2-4-17-4">
              <text:number>-</text:number>
              <text:p text:style-name="al">in een tunnel;</text:p>
            </text:list-item>
            <text:list-item text:style-override="id1-3-2-4-17-5">
              <text:number>-</text:number>
              <text:p text:style-name="al">bij een bord bushalte ter hoogte van de geblokte markering of, indien die markering niet is aangebracht, op een afstand van minder dan 12 meter van het bord, tenzij het stilstaan dient voor het onmiddellijk in- en uitstappen van passagiers;</text:p>
            </text:list-item>
            <text:list-item text:style-override="id1-3-2-4-17-6">
              <text:number>-</text:number>
              <text:p text:style-name="al">op de rijbaan langs een busstrook;</text:p>
            </text:list-item>
            <text:list-item text:style-override="id1-3-2-4-17-7">
              <text:number>-</text:number>
              <text:p text:style-name="al">op een busbaan of een busstrook met uitzondering van een lijnbus;</text:p>
            </text:list-item>
            <text:list-item text:style-override="id1-3-2-4-17-8">
              <text:number>-</text:number>
              <text:p text:style-name="al">op de rijbaan, inclusief de invoeg- en uitrijstrook, van een autosnelweg of autoweg, of – behoudens in noodgevallen- op de vluchtstrook, de vluchthaven of de berm van zo’n weg.</text:p>
            </text:list-item>
          </text:list>
          <text:p text:style-name="al">
          <text:span text:style-name="nadrukondlijn">Parkeren</text:span> (Zie artikel 24, 25, 38 e.v. en 46 RVV 1990).</text:p>
          <text:p text:style-name="al"/>
          <text:p text:style-name="al">een voertuig is geparkeerd:</text:p>
          <text:p text:style-name="al"/>
          <text:list text:style-name="id1-3-2-4-22">
            <text:list-item text:style-override="id1-3-2-4-22-1">
              <text:number>-</text:number>
              <text:p text:style-name="al">bij een kruispunt op een afstand van minder dan 5 meter daarvan;</text:p>
            </text:list-item>
            <text:list-item text:style-override="id1-3-2-4-22-2">
              <text:number>-</text:number>
              <text:p text:style-name="al">voor een inrit of een uitrit;</text:p>
            </text:list-item>
            <text:list-item text:style-override="id1-3-2-4-22-3">
              <text:number>-</text:number>
              <text:p text:style-name="al">buiten de bebouwde kom op de rijbaan van een voorrangsweg;</text:p>
            </text:list-item>
            <text:list-item text:style-override="id1-3-2-4-22-4">
              <text:number>-</text:number>
              <text:p text:style-name="al">op een wijze waardoor er sprake is van dubbel parkeren;</text:p>
            </text:list-item>
            <text:list-item text:style-override="id1-3-2-4-22-5">
              <text:number>-</text:number>
              <text:p text:style-name="al">binnen een erf, waarbij – voorzover het een motorvoertuig betreft – geen gebruik is gemaakt van de parkeerplaatsen die als zodanig zijn aangeduid of aangewezen;</text:p>
            </text:list-item>
            <text:list-item text:style-override="id1-3-2-4-22-6">
              <text:number>-</text:number>
              <text:p text:style-name="al">op een weg waarvoor een geslotenverklaring geldt;</text:p>
            </text:list-item>
            <text:list-item text:style-override="id1-3-2-4-22-7">
              <text:number>-</text:number>
              <text:p text:style-name="al">zonder dat de voorgeschreven voertuigverlichting in werking is gesteld.</text:p>
            </text:list-item>
          </text:list>
          <text:p text:style-name="al">
          <text:span text:style-name="nadrukondlijn">Bevel of aanwijzing</text:span> (Zie artikel 82 RVV 1990).</text:p>
          <text:p text:style-name="al">een voertuig is tot stilstand gebracht in strijd met een bevel of een aanwijzing, gegeven door een daartoe bevoegd en als zodanig kenbare ambtenaar of ander persoon;</text:p>
          <text:p text:style-name="al"/>
          <text:p text:style-name="al">
          <text:span text:style-name="nadrukondlijn">Gevaarlijk of hinderlijk gedrag</text:span> (Zie artikel 5 WVW 1994, het zogenaamde kapstokartikel).</text:p>
          <text:p text:style-name="al"/>
          <text:p text:style-name="al">een voertuig is overigens zodanig tot stilstand gebracht of geparkeerd dat gevaar op de weg wordt of kan worden veroorzaakt of dat het verkeer op de weg wordt of kan worden gehinderd.</text:p>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able:table-cell>
              </table:table-row>
            </table:table>
            <text:p text:style-name="table_bottom"/>
          </text:section>
          <text:p text:style-name="al"/>
          <text:p text:style-name="al">
          <text:span text:style-name="nadrukvet">Artikel 170, eerste lid, aanhef en onder c WVW 1994 en artikel 2 Besluit wegslepen van voertuigen)</text:span>
        </text:p>
          <text:p text:style-name="al"/>
          <text:p text:style-name="al">Gevallen waarin kan worden overgegaan tot het verwijdering, overbrengen en inbewaringstelling van voertuigen in het belang van het vrijhouden van aangewezen weggedeelten en wegen kunnen noodzakelijk zijn in het geval dat een voertuig geparkeerd is:</text:p>
          <text:p text:style-name="al"/>
          <text:list text:style-name="id1-3-2-4-36">
            <text:list-item text:style-override="id1-3-2-4-36-1">
              <text:number>-</text:number>
              <text:p text:style-name="al">wegen en weggedeelten waar door middel van bord E 1 van <text:a xlink:href="https://wetten.overheid.nl/jci1.3:c:BWBR0004825&amp;bijlage=1&amp;g=2019-04-15&amp;z=2019-04-15" xlink:type="simple"><text:span text:style-name="nadrukondlijn">bijlage 1 bij het RVV 1990</text:span></text:a> of door middel van een gele onderbroken streep als bedoeld in <text:a xlink:href="https://wetten.overheid.nl/jci1.3:c:BWBR0004825&amp;artikel=24&amp;g=2019-04-15&amp;z=2019-04-15" xlink:type="simple"><text:span text:style-name="nadrukondlijn">artikel 24, eerste lid, onderdeel e, van het RVV 1990</text:span></text:a> wordt aangegeven dat het verboden is te parkeren;</text:p>
            </text:list-item>
            <text:list-item text:style-override="id1-3-2-4-36-2">
              <text:number>-</text:number>
              <text:p text:style-name="al">wegen en weggedeelten waar door middel van bord E 2 van <text:a xlink:href="https://wetten.overheid.nl/jci1.3:c:BWBR0004825&amp;bijlage=1&amp;g=2019-04-15&amp;z=2019-04-15" xlink:type="simple"><text:span text:style-name="nadrukondlijn">bijlage 1 bij het RVV 1990</text:span></text:a> of door middel van een gele doorgetrokken streep als bedoeld in <text:a xlink:href="https://wetten.overheid.nl/jci1.3:c:BWBR0004825&amp;artikel=23&amp;g=2019-04-15&amp;z=2019-04-15" xlink:type="simple"><text:span text:style-name="nadrukondlijn">artikel 23, eerste lid, onderdeel g, van het RVV 1990</text:span></text:a> wordt aangegeven dat het verboden is stil te staan;</text:p>
            </text:list-item>
            <text:list-item text:style-override="id1-3-2-4-36-3">
              <text:number>-</text:number>
              <text:p text:style-name="al">parkeergelegenheden, aangeduid door bord E4 van <text:a xlink:href="https://wetten.overheid.nl/jci1.3:c:BWBR0004825&amp;bijlage=1&amp;g=2019-04-15&amp;z=2019-04-15" xlink:type="simple"><text:span text:style-name="nadrukondlijn">bijlage 1 bij het RVV 1990</text:span></text:a>, waarbij ofwel op een onderbord wordt aangegeven:</text:p>
              <text:list text:style-name="id1-3-2-4-36-3-3">
                <text:list-item text:style-override="id1-3-2-4-36-3-3-1">
                  <text:number>1)</text:number>
                  <text:p text:style-name="al">de voertuigcategorie of groep voertuigen waarvoor de parkeergelegenheid is bestemd;</text:p>
                </text:list-item>
                <text:list-item text:style-override="id1-3-2-4-36-3-3-2">
                  <text:number>2)</text:number>
                  <text:p text:style-name="al">de wijze waarop het parkeren dient te geschieden;</text:p>
                </text:list-item>
                <text:list-item text:style-override="id1-3-2-4-36-3-3-3">
                  <text:number>3)</text:number>
                  <text:p text:style-name="al">de dagen of uren waarop het parkeren is verboden, of</text:p>
                </text:list-item>
                <text:list-item text:style-override="id1-3-2-4-36-3-3-4">
                  <text:number>4)</text:number>
                  <text:p text:style-name="al">de dagen of uren waarop een beperking als bedoeld in 1° en 2°, geldt,</text:p>
                </text:list-item>
              </text:list>
            </text:list-item>
            <text:list-item text:style-override="id1-3-2-4-36-4">
              <text:number>-</text:number>
              <text:p text:style-name="al">ofwel op het verkeersbord de aanduiding is aangebracht waarmee wordt aangegeven: </text:p>
              <text:list text:style-name="id1-3-2-4-36-4-3">
                <text:list-item text:style-override="id1-3-2-4-36-4-3-1">
                  <text:number>1)</text:number>
                  <text:p text:style-name="al">de voertuigcategorie of groep voertuigen waarvoor de parkeergelegenheid is bestemd, of</text:p>
                </text:list-item>
                <text:list-item text:style-override="id1-3-2-4-36-4-3-2">
                  <text:number>2)</text:number>
                  <text:p text:style-name="al">de wijze waarop het parkeren dient te geschieden.</text:p>
                </text:list-item>
              </text:list>
            </text:list-item>
            <text:list-item text:style-override="id1-3-2-4-36-5">
              <text:number>-</text:number>
              <text:p text:style-name="al">taxistandplaatsen, aangeduid door bord E5 van <text:a xlink:href="https://wetten.overheid.nl/jci1.3:c:BWBR0004825&amp;bijlage=1&amp;g=2019-04-15&amp;z=2019-04-15" xlink:type="simple"><text:span text:style-name="nadrukondlijn">bijlage 1 bij het RVV 1990</text:span></text:a>;</text:p>
            </text:list-item>
            <text:list-item text:style-override="id1-3-2-4-36-6">
              <text:number>-</text:number>
              <text:p text:style-name="al">parkeerplaatsen voor invaliden, aangeduid door bord E6 van <text:a xlink:href="https://wetten.overheid.nl/jci1.3:c:BWBR0004825&amp;bijlage=1&amp;g=2019-04-15&amp;z=2019-04-15" xlink:type="simple"><text:span text:style-name="nadrukondlijn">bijlage 1 bij het RVV 1990</text:span></text:a>;</text:p>
            </text:list-item>
            <text:list-item text:style-override="id1-3-2-4-36-7">
              <text:number>-</text:number>
              <text:p text:style-name="al">gelegenheden voor het onmiddellijk laden en lossen van goederen, aangeduid door bord E7 van <text:a xlink:href="https://wetten.overheid.nl/jci1.3:c:BWBR0004825&amp;bijlage=1&amp;g=2019-04-15&amp;z=2019-04-15" xlink:type="simple"><text:span text:style-name="nadrukondlijn">bijlage 1 bij het RVV 1990</text:span></text:a>;</text:p>
            </text:list-item>
            <text:list-item text:style-override="id1-3-2-4-36-8">
              <text:number>-</text:number>
              <text:p text:style-name="al">parkeergelegenheden voor een categorie of groep voertuigen, aangeduid door bord E8 van <text:a xlink:href="https://wetten.overheid.nl/jci1.3:c:BWBR0004825&amp;bijlage=1&amp;g=2019-04-15&amp;z=2019-04-15" xlink:type="simple"><text:span text:style-name="nadrukondlijn">bijlage 1 bij het RVV 1990</text:span></text:a></text:p>
            </text:list-item>
            <text:list-item text:style-override="id1-3-2-4-36-9">
              <text:number>-</text:number>
              <text:p text:style-name="al">parkeergelegenheden voor vergunninghouders, aangeduid door bord E9 van <text:a xlink:href="https://wetten.overheid.nl/jci1.3:c:BWBR0004825&amp;bijlage=1&amp;g=2019-04-15&amp;z=2019-04-15" xlink:type="simple"><text:span text:style-name="nadrukondlijn">bijlage 1 bij het RVV 1990</text:span></text:a>;</text:p>
            </text:list-item>
            <text:list-item text:style-override="id1-3-2-4-36-10">
              <text:number>-</text:number>
              <text:p text:style-name="al">voetgangersgebieden, aangeduid door bord G7 of door bord C1 van <text:a xlink:href="https://wetten.overheid.nl/jci1.3:c:BWBR0004825&amp;bijlage=1&amp;g=2019-04-15&amp;z=2019-04-15" xlink:type="simple"><text:span text:style-name="nadrukondlijn">bijlage 1 bij het RVV 1990</text:span></text:a>.</text:p>
            </text:list-item>
          </text:list>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Hiervoor zijn diverse wegsleepwaardige overtredingen van de wegenverkeerswetgeving opgenomen, waarbij het motief <text:span text:style-name="nadrukcur">niet</text:span> zozeer ligt bij de verkeersveiligheid en de doorstroming van het verkeer, maar <text:span text:style-name="nadrukcur">wel</text:span> bij het vrijhouden van wegen en weggedeelten. In artikel 2 van het Besluit wegslepen van voertuigen is concreet aangegeven op welke <text:span text:style-name="nadrukcur">soorten</text:span> wegen en weggedeelten voertuigen mogen worden weggesleept in het belang van het vrijhouden van wegen en weggedeelten.</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Artikel 1 Begripsomschrijvingen</text:span>
        </text:p>
          <text:p text:style-name="al"/>
          <text:p text:style-name="al">
          <text:span text:style-name="nadrukvet">In deze verordening wordt verstaan onder:</text:span>
        </text:p>
          <text:p text:style-name="al"/>
          <text:list text:style-name="id1-3-2-4-45">
            <text:list-item text:style-override="id1-3-2-4-45-1">
              <text:number>a.</text:number>
              <text:p text:style-name="al">RVV 1990: Het Reglement verkeersregels en verkeerstekens 1990;</text:p>
            </text:list-item>
            <text:list-item text:style-override="id1-3-2-4-45-2">
              <text:number>b.</text:number>
              <text:p text:style-name="al">wet: de Wegenverkeerswet 1994;</text:p>
            </text:list-item>
            <text:list-item text:style-override="id1-3-2-4-45-3">
              <text:number>c.</text:number>
              <text:p text:style-name="al">besluit: het Besluit wegslepen van voertuigen;</text:p>
            </text:list-item>
            <text:list-item text:style-override="id1-3-2-4-45-4">
              <text:number>d.</text:number>
              <text:p text:style-name="al">voertuig: wat hieronder wordt verstaan in artikel 1, onder al RVV 1990;</text:p>
            </text:list-item>
            <text:list-item text:style-override="id1-3-2-4-45-5">
              <text:number>e.</text:number>
              <text:p text:style-name="al">motorrijtuig: wat hieronder wordt verstaan in artikel 1, eerste lid, onder c van de wet;</text:p>
            </text:list-item>
            <text:list-item text:style-override="id1-3-2-4-45-6">
              <text:number>f.</text:number>
              <text:p text:style-name="al">het college: het college van burgemeester en wethouders.</text:p>
            </text:list-item>
          </text:list>
          <text:p text:style-name="al">Toelichting</text:p>
          <text:p text:style-name="al"/>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Voertuig</text:span>
        </text:p>
          <text:p text:style-name="al"/>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text:p>
          <text:p text:style-name="al"/>
          <text:p text:style-name="al">Ook in de Algemene Plaatselijke Verordening Breda 2018 (hierna: APV) is een bepaling opgenomen over de verwijdering van geplaatsen en geparkeerde overlast gevende fietsen en bromfietsen in het door het college aangewezen gebieden of van de openbare weg (zie artikel 5:11 APV). Deze bepaling is aanvullend op wat de wegenverkeerswetgeving beoogt te regelen. In artikel 5:11 van de APV spelen namelijk andere belangen een rol, zoals</text:p>
          <text:p text:style-name="al"/>
          <text:p text:style-name="al">de openbare orde en veiligheid, het uiterlijk aanzien en de openbare gezondheid.</text:p>
          <text:p text:style-name="al"/>
          <text:p text:style-name="al">
          <text:span text:style-name="nadrukcur">Motorrijtuig</text:span>
        </text:p>
          <text:p text:style-name="al"/>
          <text:p text:style-name="al">Het begrip ‘motorrijtuig’ is apart omschreven omdat artikel 5 van de wegsleepverordening alleen betrekking heeft op dit soort voertuigen.</text:p>
          <text:p text:style-name="al"/>
          <text:p text:style-name="al">
          <text:span text:style-name="nadrukvet">Artikel 2 Aanwijzing van weggedeelte waar voertuigen worden verwijderd, overgebracht en in bewaring gesteld in het belang van het vrijhouden van wegen en weggedeelten.</text:span>
        </text:p>
          <text:p text:style-name="al"/>
          <text:p text:style-name="al">Toelichting</text:p>
          <text:p text:style-name="al"/>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met uitzondering van wegen waarvan Rijkswaterstaat het bevoegd gezag is.</text:p>
          <text:p text:style-name="al"/>
          <text:p text:style-name="al">Voor het wegslepen van voertuigen in het belang van het vrijhouden van wegen en weggedeelten kunnen op grond van artikel 170, eerste lid, aanhef en onder c, en artikel 173, tweede lid, aanhef en onder c WVW 1994 bij gemeentelijk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
          <text:p text:style-name="al">Het is aan de gemeenteraad om in deze wegsleepverordening de wegen en weggedeelten aan te wijzen waar het college van burgemeester en wethouders van deze bevoegdheid gebruik kan maken.</text:p>
          <text:p text:style-name="al"/>
          <text:p text:style-name="al">In de tekst van de verordening zijn alle wegen en weggedeelten binnen de gemeente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 Het wegslepen van het voertuig is het laatste middel om de overtreding te beëindigen (Ultimum remedium).</text:p>
          <text:p text:style-name="al"/>
          <text:p text:style-name="al">
          <text:span text:style-name="nadrukvet">Artikel 3 Plaats bewaring voertuigen en openingstijden</text:span>
        </text:p>
          <text:p text:style-name="al"/>
          <text:p text:style-name="al">Toelichting</text:p>
          <text:p text:style-name="al"/>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text:p>
          <text:p text:style-name="al"/>
          <text:p text:style-name="al">In onvoorziene omstandigheden is het denkbaar dat de burgemeester op grond van zijn bijzondere bevoegdheden ter handhaving van de openbare orde tijdelijk ook andere terreinen aanwijst als plaats van bewaring van voertuigen.</text:p>
          <text:p text:style-name="al"/>
          <text:p text:style-name="al">De openingstijden kunnen wel nader door het college van burgemeester en wethouders worden vast- gesteld omdat ze niet expliciet genoemd zijn in artikel 173 WVW 1994. De openingstijden van de bewaarplaats zijn vastgesteld op: maandag tot en met vrijdag van 08:00 uur tot 18:00 uur. Ook buiten deze openingstijden is het mogelijk op een voertuig retour te krijgen. Hiervoor geldt echter een toeslag op de stallings- en bewaarkosten.</text:p>
          <text:p text:style-name="al"/>
          <text:p text:style-name="al">
          <text:span text:style-name="nadrukvet">Artikel 4 Kosten overbrengen en bewaren voertuigen</text:span>
        </text:p>
          <text:p text:style-name="al"/>
          <text:p text:style-name="al">Toelichting</text:p>
          <text:p text:style-name="al"/>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text:p>
          <text:p text:style-name="al"/>
          <text:p text:style-name="al">In het eerste lid zijn de kosten bepaald voor het slepen en stallen van voertuigen tot 3500 kg. Het tweede lid bepaald de kosten voor het slepen en stallen van voertuigen boven 3500 kg. Het derde lid bepaald de toeslag voor het retour geven van het voertuig buiten openingstijd van de stallingslocatie. Deze toeslag is gebaseerd op het feit dat buiten openingstijden mogelijk geen personeel aanwezig is op de stallingslocatie. Deze dient dan te worden opgeroepen. In verband met de veiligheid van het personeel op de stallingslocatie worden er altijd twee personen opgeroepen om het voertuig buiten openingstijd retour te geven.</text:p>
          <text:p text:style-name="al"/>
          <text:p text:style-name="al">
          <text:span text:style-name="nadrukvet">Artikel 5 Overbrengen en in bewaring stellen van motorrijtuigen in het geval van gebleken ongeschiktheid of rijvaardigheid dan het ontbreken van een behoorlijk zichtbare kentekenplaat.</text:span>
        </text:p>
          <text:p text:style-name="al"/>
          <text:p text:style-name="al">Toelichting</text:p>
          <text:p text:style-name="al"/>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text:p text:style-name="al">het niet afgeven van zijn rijbewijs, wanneer dit is ingevorderd, omdat iemand zijn motorrijtuig heeft bestuurd terwijl hij onder invloed was van drogerende stoffen of alcohol en dergelijke (zie artikel 130 en 164 WVW 1994);</text:p>
          <text:p text:style-name="al"/>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
          <text:p text:style-name="al">Wanneer in dit soort gevallen een voertuig moet worden weggesleept en in bewaring genomen, is er geen sprake van uitoefening van bestuursdwang. Artikel 170, eerste lid WVW 1994, waarin de bestuurs- dwangbevoegdheid is geregeld, is dan ook niet van toepassing verklaard in de genoemde gevallen. In feite gaat het om een vorm van inbeslagname van goederen die ook in het strafrecht voorkomt. 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Artikel 6 Toezichthouders</text:span>
        </text:p>
          <text:p text:style-name="al"/>
          <text:p text:style-name="al">De basis voor deze bevoegdheid wordt gevonden in hoofdstuk 5 van de Algemene wet bestuursrecht.</text:p>
          <text:p text:style-name="al"/>
          <text:p text:style-name="al">
          <text:span text:style-name="nadrukvet">Artikel 7 Inwerkingtreding</text:span>
        </text:p>
          <text:p text:style-name="al"/>
          <text:p text:style-name="al">De Wegsleepverordening Gemeente Breda 2024 treedt in werking op de dag nadat deze verordening is bekend gemaakt op <text:a xlink:href="https://www.overheid.nl/" xlink:type="simple"><text:span text:style-name="nadrukondlijn">www.overheid.nl</text:span></text:a>. De ‘Wegsleepverordening Breda 2019’ en de ‘Gewijzigde Wegsleepverordening 2019’ is bij inwerkingtreding van deze verordening ingetrokken.</text:p>
          <text:p text:style-name="al"/>
          <text:p text:style-name="al">
          <text:span text:style-name="nadrukvet">Artikel 8 Citeertitel</text:span>
        </text:p>
          <text:p text:style-name="al"/>
          <text:p text:style-name="al">Deze verordening wordt aangehaald als: Wegsleepverordening Gemeente Breda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24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73, tweede lid, van de Wegenverkeerswet 1994]|[1.0:c:BWBR0006622&amp;artikel=173&amp;lid=2&amp;g=2024-06-19</meta:user-defined>
    <meta:user-defined meta:name="DC.source">Besluit wegslepen van voertuigen]|[1.0:c:BWBR0012649&amp;g=2013-01-01</meta:user-defined>
    <meta:user-defined meta:name="OVERHEIDop.referentienummer">4453595</meta:user-defined>
    <meta:user-defined meta:name="DCTERMS.alternative">Wegsleepverordening Gemeente Breda 2024</meta:user-defined>
    <dc:language>nl</dc:language>
    <meta:user-defined meta:name="OVERHEIDop.locatietype/OVERHEIDop.gebiedsmarkering">Gemeente</meta:user-defined>
    <meta:user-defined meta:name="DC.title">Wegsleepverordening Gemeente Breda 2024</meta:user-defined>
    <meta:user-defined meta:name="DCTERMS.W3CDTF/DCTERMS.available">2024-09-03</meta:user-defined>
    <meta:user-defined meta:name="DCTERMS.W3CDTF/OVERHEIDop.jaargang">2024</meta:user-defined>
    <meta:user-defined meta:name="OVERHEIDop.publicationIssue">377243</meta:user-defined>
    <meta:user-defined meta:name="OVERHEIDop.betreftRegeling">CVDR724136_1</meta:user-defined>
    <meta:user-defined meta:name="xs:date/OVERHEIDop.startdatum">2024-09-04</meta:user-defined>
    <meta:user-defined meta:name="OVERHEIDop.GmbID/DC.identifier">gmb-2024-377243</meta:user-defined>
    <meta:user-defined meta:name="OVERHEIDop.versieInformatie"/>
  </office:meta>
</office:document-meta>
</file>