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aanbouw, Willem Kloosstraat 63 7412CR Deventer, [DVT00A05975] Deventer A 59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Willem Kloosstraat 63 7412CR Deventer, [DVT00A05975] Deventer A 5975</text:p>
            <text:p text:style-name="common-al">
            <text:span text:style-name="nadrukvet">Zaakomschrijving:</text:span> het realiseren van een aanbouw</text:p>
            <text:p text:style-name="common-al">
            <text:span text:style-name="nadrukvet">Zaaknummer:</text:span> Z2024-000052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4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53</meta:user-defined>
    <meta:user-defined meta:name="DCTERMS.abstract">het realiseren van een aanbouw</meta:user-defined>
    <dc:language>nl</dc:language>
    <meta:user-defined meta:name="DC.title">Verleende omgevingsvergunning BOPA, het realiseren van een aanbouw, Willem Kloosstraat 63 7412CR Deventer, [DVT00A05975] Deventer A 5975</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98</meta:user-defined>
    <meta:user-defined meta:name="OVERHEIDop.publicationIssue">377241</meta:user-defined>
    <meta:user-defined meta:name="OVERHEIDop.GmbID/DC.identifier">gmb-2024-377241</meta:user-defined>
    <meta:user-defined meta:name="OVERHEIDop.versieInformatie"/>
  </office:meta>
</office:document-meta>
</file>