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akenburgstraat 47 1107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grove den in de openbare groenstrook ter hoogte van Spakenburgstraat 47</text:p>
            <text:p text:style-name="common-al">Besluit: verleend</text:p>
            <text:p text:style-name="common-al">Besluit verzonden op: 30-08-2024</text:p>
            <text:p text:style-name="common-al">Zaakadres: Spakenburgstraat 47 1107WP Amsterdam</text:p>
            <text:p text:style-name="common-al">Zaaknummer: Z2024-016538</text:p>
            <text:p text:style-name="common-al">DSO-nummer: 20240624018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1653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8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23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3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3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6538</meta:user-defined>
    <meta:user-defined meta:name="DCTERMS.abstract">kappen van een grove den in de openbare groenstrook ter hoogte van Spakenburgstraat 4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pakenburgstraat 47 1107WP Amsterdam</meta:user-defined>
    <meta:user-defined meta:name="DCTERMS.W3CDTF/DCTERMS.available">2024-09-03</meta:user-defined>
    <meta:user-defined meta:name="DCTERMS.W3CDTF/OVERHEIDop.jaargang">2024</meta:user-defined>
    <meta:user-defined meta:name="OVERHEIDop.externeBijlage">VTH_202408_GFO_ZAKEN_126214133_Z2024-016538 Spa...|exb-2024-34093</meta:user-defined>
    <meta:user-defined meta:name="OVERHEIDop.externeBijlage">VTH_202408_GFO_ZAKEN_126214133_Z0204-016538 her...|exb-2024-34094</meta:user-defined>
    <meta:user-defined meta:name="OVERHEIDop.externeBijlage">VTH_202406_GFO_ZAKEN_126214133_Situatietekening...|exb-2024-34095</meta:user-defined>
    <meta:user-defined meta:name="OVERHEIDop.externeBijlage">VTH_202406_GFO_ZAKEN_126214133_Kaplijst 8 Zuidoost|exb-2024-34096</meta:user-defined>
    <meta:user-defined meta:name="OVERHEIDop.externeBijlage">VTH_202406_GFO_ZAKEN_126214133_Samenvatting|exb-2024-34097</meta:user-defined>
    <meta:user-defined meta:name="OVERHEIDop.publicationIssue">377238</meta:user-defined>
    <meta:user-defined meta:name="OVERHEIDop.GmbID/DC.identifier">gmb-2024-377238</meta:user-defined>
    <meta:user-defined meta:name="OVERHEIDop.versieInformatie"/>
  </office:meta>
</office:document-meta>
</file>