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laatsen dakkapel aan de voorzijde, Kadeneterkamp 5, 8014 CC Zwolle [Zaaknummer 0193ESUITE13676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30-08-2024</text:p>
            <text:p text:style-name="common-al">
            <text:span text:style-name="nadrukvet">Locatie:</text:span> Kadeneterkamp 5, 8014CC Zwolle</text:p>
            <text:p text:style-name="common-al">
            <text:span text:style-name="nadrukvet">Zaakomschrijving:</text:span> het plaatsen van een dakkapel aan de voorzijde</text:p>
            <text:p text:style-name="common-al">
            <text:span text:style-name="nadrukvet">Zaaknummer:</text:span> 0193ESUITE1367642024</text:p>
            <text:p text:style-name="common-al">
            <text:span text:style-name="nadrukvet">Activiteiten: </text:span>Bouwactiviteit (omgevingsplan)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676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723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3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3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67642024</meta:user-defined>
    <meta:user-defined meta:name="DCTERMS.abstract">het plaatsen van e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plaatsen dakkapel aan de voorzijde, Kadeneterkamp 5, 8014 CC Zwolle [Zaaknummer 0193ESUITE1367642024]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235</meta:user-defined>
    <meta:user-defined meta:name="OVERHEIDop.GmbID/DC.identifier">gmb-2024-377235</meta:user-defined>
    <meta:user-defined meta:name="OVERHEIDop.versieInformatie"/>
  </office:meta>
</office:document-meta>
</file>