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vingsplanactiviteit (BOPA), Hoofddorp, Steenenbaak 48, 2134 XG, plaatsen van een dakopbouw, verzenddatum 29-08-2024, zaaknummer 039411146783, DSO nummer 2024070401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3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146783</meta:user-defined>
    <dc:language>nl</dc:language>
    <meta:user-defined meta:name="DC.title">Verleende buitenplanse omgvingsplanactiviteit (BOPA), Hoofddorp, Steenenbaak 48, 2134 XG, plaatsen van een dakopbouw, verzenddatum 29-08-2024, zaaknummer 039411146783, DSO nummer 2024070401500.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GML Document|exb-2024-34092</meta:user-defined>
    <meta:user-defined meta:name="OVERHEIDop.publicationIssue">377234</meta:user-defined>
    <meta:user-defined meta:name="OVERHEIDop.GmbID/DC.identifier">gmb-2024-377234</meta:user-defined>
    <meta:user-defined meta:name="OVERHEIDop.versieInformatie"/>
  </office:meta>
</office:document-meta>
</file>