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stellen van de zijgevel woning, Bruynssteeg 1 7411LS Deventer, [DVT00E12174] Deventer E 12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Bruynssteeg 1 7411LS Deventer, [DVT00E12174] Deventer E 12174 </text:p>
            <text:p text:style-name="common-al">
            <text:span text:style-name="nadrukvet">Zaakomschrijving:</text:span> het herstellen van de zijgevel woning</text:p>
            <text:p text:style-name="common-al">
            <text:span text:style-name="nadrukvet">Zaaknummer:</text:span> Z2024-0000588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8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8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23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3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23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884</meta:user-defined>
    <meta:user-defined meta:name="DCTERMS.abstract">het herstellen van de zijgevel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herstellen van de zijgevel woning, Bruynssteeg 1 7411LS Deventer, [DVT00E12174] Deventer E 12174</meta:user-defined>
    <meta:user-defined meta:name="DCTERMS.W3CDTF/DCTERMS.available">2024-09-03</meta:user-defined>
    <meta:user-defined meta:name="DCTERMS.W3CDTF/OVERHEIDop.jaargang">2024</meta:user-defined>
    <meta:user-defined meta:name="OVERHEIDop.publicationIssue">377232</meta:user-defined>
    <meta:user-defined meta:name="OVERHEIDop.GmbID/DC.identifier">gmb-2024-377232</meta:user-defined>
    <meta:user-defined meta:name="OVERHEIDop.versieInformatie"/>
  </office:meta>
</office:document-meta>
</file>