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hinder open lucht op locatie Rijksweg A50 km 152.6 t/m 154.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voeren van onderhoudswerkzaamheden (september/oktober 2024). Het besluit is verleend:</text:p>
            <text:p text:style-name="common-al">
            <text:span text:style-name="nadrukvet">Locatie: </text:span>Rijksweg A50 km 152.6 t/m 154.6</text:p>
            <text:p text:style-name="common-al">
            <text:span text:style-name="nadrukvet">Zaaknummer: </text:span>Z2024-00001557</text:p>
            <text:p text:style-name="common-al">
            <text:span text:style-name="nadrukvet">Datum besluit:</text:span> 30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luidhinder open 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77229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2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229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57</meta:user-defined>
    <meta:user-defined meta:name="DCTERMS.abstract">Betreft: het uitvoeren van onderhoudswerkzaamheden (september/oktober 2024) op locatie Rijksweg A50 km 152.6 t/m 154.6, vergunning verleend op 30 augustus 2024 volgens reguliere voorbereidingsprocedure</meta:user-defined>
    <dc:language>nl</dc:language>
    <meta:user-defined meta:name="OVERHEIDop.locatietype/OVERHEIDop.gebiedsmarkering">Lijn</meta:user-defined>
    <meta:user-defined meta:name="DC.title">Kennisgeving besluit Ontheffing geluidhinder open lucht op locatie Rijksweg A50 km 152.6 t/m 154.6</meta:user-defined>
    <meta:user-defined meta:name="OVERHEIDop.datumEindeReactietermijn">2024-10-11</meta:user-defined>
    <meta:user-defined meta:name="OVERHEIDop.terinzageleggingBG">https://jeleefomgeving.nl/inzien/809032375/d15e2122-66d3-11ef-a340-00505601200c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7229</meta:user-defined>
    <meta:user-defined meta:name="OVERHEIDop.GmbID/DC.identifier">gmb-2024-377229</meta:user-defined>
    <meta:user-defined meta:name="OVERHEIDop.versieInformatie"/>
  </office:meta>
</office:document-meta>
</file>