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nieuw ventilatiesysteem op het dak aan Batenstein 16, 2403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8-2024  08-08-2024 een omgevingsvergunning verleend. De gemeente geeft hiermee toestemming voor het aanbrengen van een nieuw ventilatiesysteem op het dak aan Batenstein 16, 2403 PH Alphen aan den Rijn, geregistreerd onder nr. 048433780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22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8018</meta:user-defined>
    <meta:user-defined meta:name="DCTERMS.abstract">Verleende vergunning voor het aanbrengen van een nieuw ventilatiesysteem op het dak aan Batenstein 16, 2403 PH Alphen aan den Rijn</meta:user-defined>
    <dc:language>nl</dc:language>
    <meta:user-defined meta:name="OVERHEIDop.locatietype/OVERHEIDop.gebiedsmarkering">Vlak</meta:user-defined>
    <meta:user-defined meta:name="DC.title">Verleende vergunning voor het aanbrengen van een nieuw ventilatiesysteem op het dak aan Batenstein 16, 2403 PH Alphen aan den Rijn</meta:user-defined>
    <meta:user-defined meta:name="DCTERMS.W3CDTF/DCTERMS.available">2024-09-03</meta:user-defined>
    <meta:user-defined meta:name="DCTERMS.W3CDTF/OVERHEIDop.jaargang">2024</meta:user-defined>
    <meta:user-defined meta:name="OVERHEIDop.publicationIssue">377228</meta:user-defined>
    <meta:user-defined meta:name="OVERHEIDop.GmbID/DC.identifier">gmb-2024-377228</meta:user-defined>
    <meta:user-defined meta:name="OVERHEIDop.versieInformatie"/>
  </office:meta>
</office:document-meta>
</file>