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Groeneweg 7 a te Numansdorp zaaknummer Z-24-44897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Groeneweg 7 a te Numansdorp.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722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2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2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raven in bodem met een kwaliteit boven de interventiewaarde bodemkwaliteit op de locatie Groeneweg 7 a te Numansdorp zaaknummer Z-24-448971</meta:user-defined>
    <meta:user-defined meta:name="DCTERMS.W3CDTF/DCTERMS.available">2024-09-03</meta:user-defined>
    <meta:user-defined meta:name="DCTERMS.W3CDTF/OVERHEIDop.jaargang">2024</meta:user-defined>
    <meta:user-defined meta:name="OVERHEIDop.publicationIssue">377226</meta:user-defined>
    <meta:user-defined meta:name="OVERHEIDop.GmbID/DC.identifier">gmb-2024-377226</meta:user-defined>
    <meta:user-defined meta:name="OVERHEIDop.versieInformatie"/>
  </office:meta>
</office:document-meta>
</file>