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06-2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 op de stoep bij de koekoek van het souterrain, ten behoeve van de woonfunctie van het gebouw</text:p>
            <text:p text:style-name="common-al">Zaakadres: Keizersgracht 406-2 1016GC Amsterdam</text:p>
            <text:p text:style-name="common-al">Datum ontvangst: 09-07-2024</text:p>
            <text:p text:style-name="common-al">Zaaknummer: Z2024-018513</text:p>
            <text:p text:style-name="common-al">DSO-nummer: 2024070900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22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513</meta:user-defined>
    <meta:user-defined meta:name="DCTERMS.abstract">plaatsen van een hekwerk op de stoep bij de koekoek van het souterrain, ten behoeve van de woonfuncti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06-2 1016GC Amst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25</meta:user-defined>
    <meta:user-defined meta:name="OVERHEIDop.GmbID/DC.identifier">gmb-2024-377225</meta:user-defined>
    <meta:user-defined meta:name="OVERHEIDop.versieInformatie"/>
  </office:meta>
</office:document-meta>
</file>