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interklaas Intocht Zeewol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interklaas Intocht Zeewolde 2024</text:p>
            <text:p text:style-name="common-al">Naam organisator: Stichting Activiteiten Zeewolde</text:p>
            <text:p text:style-name="common-al">Datum: 23 november 2024</text:p>
            <text:p text:style-name="common-al">Locatie: Centrum Zeewolde; Aanloophaven, Raadhuisstraat, Kerkplein, Kerkstraat en Torenstraat</text:p>
            <text:p text:style-name="common-al">Zaaknummer: 8277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september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722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Sinterklaas Intocht Zeewolde 202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7223</meta:user-defined>
    <meta:user-defined meta:name="OVERHEIDop.GmbID/DC.identifier">gmb-2024-377223</meta:user-defined>
    <meta:user-defined meta:name="OVERHEIDop.versieInformatie"/>
  </office:meta>
</office:document-meta>
</file>