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Purmerstraat 32, 2131 AW,  plaatsen van een dakopbouw, verzenddatum 29-08-2024, zaaknummer 039410964623, DSO nummer 20240513013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21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1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1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7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09664623</meta:user-defined>
    <dc:language>nl</dc:language>
    <meta:user-defined meta:name="DC.title">Verleende buitenplanse omgevingsplanactiviteit (BOPA), Hoofddorp, Purmerstraat 32, 2131 AW,  plaatsen van een dakopbouw, verzenddatum 29-08-2024, zaaknummer 039410964623, DSO nummer 2024051301347.</meta:user-defined>
    <meta:user-defined meta:name="OVERHEIDop.locatietype/OVERHEIDop.gebiedsmarkering">GeometrieRef</meta:user-defined>
    <meta:user-defined meta:name="DCTERMS.W3CDTF/DCTERMS.available">2024-09-03</meta:user-defined>
    <meta:user-defined meta:name="DCTERMS.W3CDTF/OVERHEIDop.jaargang">2024</meta:user-defined>
    <meta:user-defined meta:name="OVERHEIDop.externeBijlage">GML bestand|exb-2024-34089</meta:user-defined>
    <meta:user-defined meta:name="OVERHEIDop.publicationIssue">377218</meta:user-defined>
    <meta:user-defined meta:name="OVERHEIDop.GmbID/DC.identifier">gmb-2024-377218</meta:user-defined>
    <meta:user-defined meta:name="OVERHEIDop.versieInformatie"/>
  </office:meta>
</office:document-meta>
</file>