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om de beslistermijn voor de aanvraag met zaaknummer Z2024-00000618 op locatie <text:span text:style-name="nadrukvet">Hoogveld 10a, 6598BL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2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18</meta:user-defined>
    <meta:user-defined meta:name="DCTERMS.abstract">Betreft: beschikking verlenging beslistermijn Omgevingsvergunning - Hoogveld 10a, 6598BL H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15</meta:user-defined>
    <meta:user-defined meta:name="OVERHEIDop.GmbID/DC.identifier">gmb-2024-377215</meta:user-defined>
    <meta:user-defined meta:name="OVERHEIDop.versieInformatie"/>
  </office:meta>
</office:document-meta>
</file>