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Feestweek Vijfhuizen, van 7 tot en met 14 september 2024, verzenddatum 29-08-2024, locatie Zijdewinde 3 (evenementen-terrein Zijdewinde/DSOV) en diverse locaties te Vijfhuizen, zaaknummer 11126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21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Feestweek Vijfhuizen, van 7 tot en met 14 september 2024, verzenddatum 29-08-2024, locatie Zijdewinde 3 (evenementen-terrein Zijdewinde/DSOV) en diverse locaties te Vijfhuizen, zaaknummer 11126747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13</meta:user-defined>
    <meta:user-defined meta:name="OVERHEIDop.GmbID/DC.identifier">gmb-2024-377213</meta:user-defined>
    <meta:user-defined meta:name="OVERHEIDop.versieInformatie"/>
  </office:meta>
</office:document-meta>
</file>