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Badhoevedorp, Zilvermeeuwstraat 32, 1171 DK, bouwen van een schuur (t.v.v. bestaande), verzenddatum 29-08-2024, zaaknummer 03941095286, DSO-nummer 20240619012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7211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21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21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Badhoevedorp, Zilvermeeuwstraat 32, 1171 DK, bouwen van een schuur (t.v.v. bestaande), verzenddatum 29-08-2024, zaaknummer 03941095286, DSO-nummer 2024061901215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211</meta:user-defined>
    <meta:user-defined meta:name="OVERHEIDop.GmbID/DC.identifier">gmb-2024-377211</meta:user-defined>
    <meta:user-defined meta:name="OVERHEIDop.versieInformatie"/>
  </office:meta>
</office:document-meta>
</file>