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pectrum omgevingsvergunning n.a.v. wijziging in brandcompartimentering Ver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869</text:p>
            <text:p text:style-name="common-al">Omschrijving: Spectrum omgevingsvergunning n.a.v. wijziging in brandcompartimentering Versi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Biezen 25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30-08-2024</text:p>
            <text:p text:style-name="common-al">De beslissing ligt vanaf 03-09-2024 tot het einde van de bezwaar(beroep)termijn ter inzage op het Inwonersplein (Stadhuis), Stadhuisplein 1, Eindhoven.</text:p>
            <text:p text:style-name="common-al">Eveneens ligt de <text:a xlink:href="https://publicaties.eindhoven.nl/dossier/EHV-ZP2024-00286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21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1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1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869</meta:user-defined>
    <meta:user-defined meta:name="DCTERMS.abstract">Spectrum omgevingsvergunning n.a.v. wijziging in brandcompartimentering Vers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Spectrum omgevingsvergunning n.a.v. wijziging in brandcompartimentering Versie</meta:user-defined>
    <meta:user-defined meta:name="OVERHEIDop.datumEindeReactietermijn">2024-10-28</meta:user-defined>
    <meta:user-defined meta:name="OVERHEIDop.terinzageleggingBG">https://publicaties.eindhoven.nl/dossier/EHV-ZP2024-002869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210</meta:user-defined>
    <meta:user-defined meta:name="OVERHEIDop.GmbID/DC.identifier">gmb-2024-377210</meta:user-defined>
    <meta:user-defined meta:name="OVERHEIDop.versieInformatie"/>
  </office:meta>
</office:document-meta>
</file>