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iederichslaan tegenover huisnummer 45, 3971 PB Driebergen-Rijsenburg, Ontheffing voor het plaatsen van een bouwcontainer in de periode van 4 september 2024 tot en met 20 december 2024 (RX2024-00002109,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iederichslaan tegenover huisnummer 45, 3971 PB Driebergen-Rijsenburg,</text:span> Ontheffing voor het plaatsen van een bouwcontainer in de periode van 4 september 2024 tot en met 20 december 2024 (RX2024-00002109, 2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0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09</meta:user-defined>
    <meta:user-defined meta:name="DCTERMS.abstract">Diederichslaan tegenover huisnummer 45, 3971 PB Driebergen-Rijsenburg, Ontheffing voor het plaatsen van een bouwcontainer in de periode van 4 september 2024 tot en met 20 december 2024 (RX2024-00002109, 29 augustus 2024)</meta:user-defined>
    <dc:language>nl</dc:language>
    <meta:user-defined meta:name="OVERHEIDop.locatietype/OVERHEIDop.gebiedsmarkering">Vlak</meta:user-defined>
    <meta:user-defined meta:name="DC.title">Gemeente Utrechtse Heuvelrug, verleende vergunning APV/Bijzondere wetten - Diederichslaan tegenover huisnummer 45, 3971 PB Driebergen-Rijsenburg, Ontheffing voor het plaatsen van een bouwcontainer in de periode van 4 september 2024 tot en met 20 december 2024 (RX2024-00002109, 29 augustus 2024)</meta:user-defined>
    <meta:user-defined meta:name="DCTERMS.W3CDTF/DCTERMS.available">2024-09-03</meta:user-defined>
    <meta:user-defined meta:name="DCTERMS.W3CDTF/OVERHEIDop.jaargang">2024</meta:user-defined>
    <meta:user-defined meta:name="OVERHEIDop.publicationIssue">377206</meta:user-defined>
    <meta:user-defined meta:name="OVERHEIDop.GmbID/DC.identifier">gmb-2024-377206</meta:user-defined>
    <meta:user-defined meta:name="OVERHEIDop.versieInformatie"/>
  </office:meta>
</office:document-meta>
</file>