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flitsvergunning), Hoofddorp, Scholtensbos 11, 2134 JL, plaatsen van een dakkapel in het voor- en achterdakvlak van de woning, verzenddatum 30-08-2024, zaaknummer 039411311477, DSO nummer 202408290038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 ?</text:span>
          </text:p>
            <text:p text:style-name="common-al">Bent u het niet eens met dit besluit? Dan kunt u ons een bezwaar sturen. U doet dit binnen 6 weken na de dag van verzenddatum. </text:p>
            <text:p text:style-name="common-al">Zet in uw bezwaar:</text:p>
            <text:list text:style-name="id1-3-2-1-1-4">
              <text:list-item text:style-override="id1-3-2-1-1-4-1">
                <text:number>1.</text:number>
                <text:p text:style-name="al">een omschrijving van het besluit waartegen u bezwaar maakt;</text:p>
              </text:list-item>
              <text:list-item text:style-override="id1-3-2-1-1-4-2">
                <text:number>2.</text:number>
                <text:p text:style-name="al">het kenmerk van deze brief;</text:p>
              </text:list-item>
              <text:list-item text:style-override="id1-3-2-1-1-4-3">
                <text:number>3.</text:number>
                <text:p text:style-name="al">de reden waarom u bezwaar maakt tegen het besluit;</text:p>
              </text:list-item>
              <text:list-item text:style-override="id1-3-2-1-1-4-4">
                <text:number>4.</text:number>
                <text:p text:style-name="al">uw naam, telefoonnummer, adres en e-mailadres;</text:p>
              </text:list-item>
              <text:list-item text:style-override="id1-3-2-1-1-4-5">
                <text:number>5.</text:number>
                <text:p text:style-name="al">de datum waarop u het bezwaar schrijft;</text:p>
              </text:list-item>
              <text:list-item text:style-override="id1-3-2-1-1-4-6">
                <text:number>6.</text:number>
                <text:p text:style-name="al">uw handtekening.</text:p>
              </text:list-item>
            </text:list>
            <text:p text:style-name="common-al">U kunt kiezen of u het bezwaar verstuurt via de website of per post. De website die u gebruikt om uw bezwaar te versturen is <text:a xlink:href="https://haarlemmermeergemeente.nl/bezwaar-en-beroep" xlink:type="simple">https://haarlemmermeergemeente.nl/bezwaar-en-beroep</text:a>. U heeft hiervoor DigiD nodig. </text:p>
            <text:p text:style-name="common-al">
            <text:span text:style-name="nadrukvet">Stuurt u uw bezwaar liever per post? Het adres daarvoor is:</text:span>
          </text:p>
            <text:p text:style-name="common-al">Gemeente Haarlemmermeer Team Juridische Zaken Postbus 250 2130 AG Hoofddorp</text:p>
            <text:p text:style-name="common-al">U kunt namens iemand anders bezwaar maken</text:p>
            <text:p text:style-name="common-al">Stuur dan een brief mee waarin staat dat u namens iemand anders bezwaar maakt. Die persoon zet haar of zijn handtekening onder die brief.</text:p>
            <text:p text:style-name="common-al">Kunt u de uitkomst van het bezwaar niet afwachten?</text:p>
            <text:p text:style-name="common-al">Vraag dan een voorlopige voorziening aan bij de rechtbank in Haarlem. U vraagt de rechter dan om een voorlopige beslissing te nemen. Dat kan alleen als u ons een bezwaar heeft gestuurd. Op de website <text:a xlink:href="http://www.rechtspraak.nl/" xlink:type="simple">www.rechtspraak.nl</text:a> staat hoe u een voorlopige voorziening kunt aanvra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77205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205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205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flitsvergunning), Hoofddorp, Scholtensbos 11, 2134 JL, plaatsen van een dakkapel in het voor- en achterdakvlak van de woning, verzenddatum 30-08-2024, zaaknummer 039411311477, DSO nummer 2024082900383.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7205</meta:user-defined>
    <meta:user-defined meta:name="OVERHEIDop.GmbID/DC.identifier">gmb-2024-377205</meta:user-defined>
    <meta:user-defined meta:name="OVERHEIDop.versieInformatie"/>
  </office:meta>
</office:document-meta>
</file>