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Dennenlaan 28M en het toekennen van een nummer Dennenlaan 28a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8 augustus 2024 intrekken nummer Dennenlaan 28M en het toekennen van een nummer Dennenlaan 28a 3851 PW 10 oktober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2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nummer Dennenlaan 28M en het toekennen van een nummer Dennenlaan 28a te Ermelo</meta:user-defined>
    <meta:user-defined meta:name="DCTERMS.W3CDTF/DCTERMS.available">2024-09-04</meta:user-defined>
    <meta:user-defined meta:name="DCTERMS.W3CDTF/OVERHEIDop.jaargang">2024</meta:user-defined>
    <meta:user-defined meta:name="OVERHEIDop.publicationIssue">377203</meta:user-defined>
    <meta:user-defined meta:name="OVERHEIDop.GmbID/DC.identifier">gmb-2024-377203</meta:user-defined>
    <meta:user-defined meta:name="OVERHEIDop.versieInformatie"/>
  </office:meta>
</office:document-meta>
</file>