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ontheffing wegenverkeerswet voor het houden van MTB- en Graveltochten op zaterdag 12 oktober 2024 en voor het houden van MTB-tochten op zaterdag 9 november 2024 start en finish van de Muzenhof, Leuvenumseweg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 ontheffing wegenverkeerswet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9 augustus 2024 voor het houden van MTB- en Graveltochten op zaterdag 12 oktober 2024 en voor het houden van MTB-tochten op zaterdag 9 november 2024 van 09.00 uur tot 17.00 uur, start en finish van de Muzenhof, Leuvenumseweg 3852 AS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720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0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0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klaring van geen bezwaar ontheffing wegenverkeerswet voor het houden van MTB- en Graveltochten op zaterdag 12 oktober 2024 en voor het houden van MTB-tochten op zaterdag 9 november 2024 start en finish van de Muzenhof, Leuvenumseweg te Ermelo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202</meta:user-defined>
    <meta:user-defined meta:name="OVERHEIDop.GmbID/DC.identifier">gmb-2024-377202</meta:user-defined>
    <meta:user-defined meta:name="OVERHEIDop.versieInformatie"/>
  </office:meta>
</office:document-meta>
</file>