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Cruquius, Oude Kruisweg 100, 2142 EH, uitbreiden van de woonhuis naar de zijkant en de achter achterkant over twee verdiepingen, het wijzigen van de hoofddraagconstructie, het verwijderen van de bestaande begane grondvloer en het storten van een nieuwe betonvloer verzenddatum 30-08-2024, zaaknummer 039411188972, DSO nummer 20240829000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719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19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ruquius, Oude Kruisweg 100, 2142 EH, uitbreiden van de woonhuis naar de zijkant en de achter achterkant over twee verdiepingen, het wijzigen van de hoofddraagconstructie, het verwijderen van de bestaande begane grondvloer en het storten van een nieuwe betonvloer verzenddatum 30-08-2024, zaaknummer 039411188972, DSO nummer 20240829000383.</meta:user-defined>
    <meta:user-defined meta:name="DCTERMS.W3CDTF/DCTERMS.available">2024-09-03</meta:user-defined>
    <meta:user-defined meta:name="DCTERMS.W3CDTF/OVERHEIDop.jaargang">2024</meta:user-defined>
    <meta:user-defined meta:name="OVERHEIDop.publicationIssue">377197</meta:user-defined>
    <meta:user-defined meta:name="OVERHEIDop.GmbID/DC.identifier">gmb-2024-377197</meta:user-defined>
    <meta:user-defined meta:name="OVERHEIDop.versieInformatie"/>
  </office:meta>
</office:document-meta>
</file>