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geluid t.b.v. nachtelijke werkzaamheden aan het spoor van 7 t/m 20 september 2024, Station Palenstein tot tramspoor ter hoogte van Karpersloot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8-2024 een besluit verzonden op de aanvraag met zaaknummer 2024-102463 voor Ontheffing geluid t.b.v. nachtelijke werkzaamheden aan het spoor van 7 t/m 20 september 2024 op locatie Station Palenstein tot tramspoor ter hoogte van Karpersloot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719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9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19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02463</meta:user-defined>
    <meta:user-defined meta:name="DCTERMS.abstract">Ontheffing geluid t.b.v. nachtelijke werkzaamheden aan het spoor van 7 t/m 20 september 2024</meta:user-defined>
    <dc:language>nl</dc:language>
    <meta:user-defined meta:name="OVERHEIDop.locatietype/OVERHEIDop.gebiedsmarkering">Punt</meta:user-defined>
    <meta:user-defined meta:name="DC.title">Kennisgeving besluit Geluidsontheffing art 4.5 APV voor Ontheffing geluid t.b.v. nachtelijke werkzaamheden aan het spoor van 7 t/m 20 september 2024, Station Palenstein tot tramspoor ter hoogte van Karpersloot te Zoetermeer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195</meta:user-defined>
    <meta:user-defined meta:name="OVERHEIDop.GmbID/DC.identifier">gmb-2024-377195</meta:user-defined>
    <meta:user-defined meta:name="OVERHEIDop.versieInformatie"/>
  </office:meta>
</office:document-meta>
</file>