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raatweg 30, 3621BN Breukelen - aanvraag horeca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4</text:p>
            <text:p text:style-name="common-al">Zaaknummer: Z2023-0000253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18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30</meta:user-defined>
    <meta:user-defined meta:name="DCTERMS.abstract">Betreft: Besluit op locatie Straatweg 30, 3621BN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Straatweg 30, 3621BN Breukelen - aanvraag horecabestemm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89</meta:user-defined>
    <meta:user-defined meta:name="OVERHEIDop.GmbID/DC.identifier">gmb-2024-377189</meta:user-defined>
    <meta:user-defined meta:name="OVERHEIDop.versieInformatie"/>
  </office:meta>
</office:document-meta>
</file>